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7.35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Scuola Superiore Sant'Anna - Delibere del Consiglio di Amministrazione federato - II semestre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number-columns-spanned="1" table:number-rows-spanned="2" table:style-name="ce12">
            <text:p>Argomento della delibera</text:p>
          </table:table-cell>
          <table:table-cell office:value-type="string" table:number-columns-spanned="1" table:number-rows-spanned="2" table:style-name="ce13">
            <text:p>Data della seduta</text:p>
          </table:table-cell>
          <table:table-cell table:number-columns-spanned="1" table:number-rows-spanned="2" table:style-name="ce14"/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style-name="ce4"/>
          <table:table-cell table:style-name="ce1"/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FED - CdA federato – elezione del Presidente<text:s/></text:p>
          </table:table-cell>
          <table:table-cell office:value-type="date" office:date-value="2018-07-16T00:00:00" table:style-name="ce5">
            <text:p>16-lug-18</text:p>
          </table:table-cell>
          <table:table-cell table:number-columns-repeated="16381" table:style-name="ce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FED - CdA federato – approvazione del regolamento di funzionamento<text:s/></text:p>
          </table:table-cell>
          <table:table-cell office:value-type="string" table:style-name="ce5">
            <text:p>IUSS Pavia</text:p>
          </table:table-cell>
          <table:table-cell table:number-columns-repeated="16381" table:style-name="ce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FED - Collegio dei Revisori federato – nomina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FED - Regolamento Comitato Etico congiunto – espressione di parere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FED - Progetto di federazione MIUR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FED - Comm. Armonizzaz. fonti in materia di reclutamento – definizione del mandato e designazione componenti<text:s/>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FED - Varie - CdA federato – elezione del rappresentante degli allievi della Scuola Normale Superiore<text:s/>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SSSA - Bilancio di esercizio 2017 – destinazione risultato d’esercizio 2017 e esercizi precedenti<text:s/>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SSSA - Linee programmazione formaz. bilancio unico di previsione annuale autorizzatorio 2019 e triennale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">
            <text:p>SSSA - Revisione del Manuale di amministrazione della Scuola – approvazione<text:s/></text:p>
          </table:table-cell>
          <table:table-cell table:style-name="ce6"/>
          <table:table-cell table:number-columns-repeated="16381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">
            <text:p>SSSA - Piano di reclutamento 2018 – approvazione<text:s/>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">
            <text:p>SSSA - Piano Triennale dei Fabbisogni di Personale (PTFP) per il triennio 2018/2020 - approvazione<text:s/>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">
            <text:p>SSSA - Contratti di ricercatore a tempo determinato presso l'Istituto TECIP – proroga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">
            <text:p>SSSA - Posizioni di ric. TD tipo A - 240/2010 di cui una per le esigenze del DIPE EMBEDS – attivazion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">
            <text:p>SSSA - Selez. ex art. 18 - 240/2010 per reclutam. associato per Dip. Eccell. EMBEDS e Ist. Management – attivazion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">
            <text:p>SSSA - Astensione obbligatoria maternità, contributo finanziario – proposta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">
            <text:p>SSSA - Una tantum ex art. 1 comma 629 della legge 205/2017 - esam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">
            <text:p>SSSA - Parco scientifico tecnologico Sant’Anna in San Giuliano Terme (PI) - appalto lavori opere preliminari al I lotto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">
            <text:p>SSSA - Convenzione di Dottorato con IUVO srl – clausole su proprietà intellettuale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">
            <text:p>SSSA - Modifiche Regolamento spin-off – approvazione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">
            <text:p>SSSA - Costituzione spin-off Relief – approvazione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">
            <text:p>SSSA - IdSV: Progetto di ricerca “AGRESTIC” - procedura di affidamento di “GHG station for automatic….. – adempimenti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">
            <text:p>SSSA - Istituti di BioRobotica e TeCIP - richieste di integrazione budget corsi PhD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">
            <text:p>SSSA - Istituto TeCIP – richiesta di anticipazione per progetto di ricerca conto terzi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">
            <text:p>SSSA - Selezione per l’individuazione del Consigliere di fiducia – designazione componente della Commissione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">
            <text:p>FED - 5.1 CdA federato – elezione del Presidente<text:s/></text:p>
          </table:table-cell>
          <table:table-cell table:style-name="ce8"/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8"/>
          <table:table-cell table:number-columns-repeated="1638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">
            <text:p>FED - Fonti regolamentari e assetti organizzativi delle Scuole federate – analisi preliminare</text:p>
          </table:table-cell>
          <table:table-cell office:value-type="date" office:date-value="2018-09-17T00:00:00" table:style-name="ce5">
            <text:p>17-set-18</text:p>
          </table:table-cell>
          <table:table-cell table:number-columns-repeated="1638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">
            <text:p>FED - Nucleo di Valutazione federato – nomina<text:s/></text:p>
          </table:table-cell>
          <table:table-cell office:value-type="string" table:style-name="ce5">
            <text:p>SSSA Pisa</text:p>
          </table:table-cell>
          <table:table-cell table:number-columns-repeated="1638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1">
            <text:p>SSSA - Centro di Competenza - Associazione Artes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1">
            <text:p>SSSA - Proposta di donazione di quadri – accettazione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">
            <text:p>SSSA - Budget XXXV Ciclo Corsi PhD della Scuola – proposta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1">
            <text:p>SSSA - Laurea Magistrale congiunta con Università di Pisa e IMT di Lucca in “Bionics Engineering” – rinnovo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">
            <text:p>SSSA - Dip. Ecc. area 9: chiamata diretta di un ordinario ai sensi dell'art. 1, comma 9 della legge 230/2005 - Sorel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1">
            <text:p>SSSA - Proced. Stab. personale tecnico amm.vo ai sensi dell’art. 20, comma 1 del d.lgs. 75/2017 – adempimenti<text:s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1">
            <text:p>SSSA - Trasf. Lab. ISV in nuova sede in San Giuliano Terme, loc. La Fontina - previsione di spesa e adempimenti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1">
            <text:p>SSSA - “Consorzio Tyrrhenum per lo sviluppo…..” - scioglimento e liquidazione<text:s/>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1">
            <text:p>SSSA - Fondazione InPhotec – designazione Presidente del Collegio dei Revisori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1">
            <text:p>SSSA - Convenzione per il sostegno a studenti e perfezionandi disabili nonché….. – appro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1">
            <text:p>SSSA - Cessione brevetto a spin-off “Wriggle Solutions Srls – richiesta di proroga pagamento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">
            <text:p>SSSA - Acquisizione parziale quota marchio Sunblack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">
            <text:p>SSSA - Obiettivi Direttore General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1">
            <text:p>SSSA - Copertura posizione ricercatore tipo B presso l'Istituto di BioRobotic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">
            <text:p>SSSA - Posizione di ricercatore tipo A per le esigenze del DIPE EMBEDS – atti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">
            <text:p>SSSA - Contratto di ricercatore a tempo determinato presso l'Istituto DIRPOLIS – proroga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">
            <text:p>SSSA - Ricercatori a tempo determinato tipo A presso Istituto BioRobotica – chiamata<text:s/>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1">
            <text:p>FED - Comitato Etico congiunto per la ricerca – definizione compensi<text:s/></text:p>
          </table:table-cell>
          <table:table-cell office:value-type="date" office:date-value="2018-10-22T00:00:00" table:style-name="ce5">
            <text:p>22-ott-18</text:p>
          </table:table-cell>
          <table:table-cell table:number-columns-repeated="1638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">
            <text:p>FED - Nuclei di valutazione – relazioni anno 2017 SNS – SSSA – IUSS<text:s/></text:p>
          </table:table-cell>
          <table:table-cell office:value-type="string" table:style-name="ce7">
            <text:p>SNS - Pisa</text:p>
          </table:table-cell>
          <table:table-cell table:number-columns-repeated="16381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">
            <text:p>FED - Fondazione “Domus Galilaeana – Istituto Italiano di Storia della scienza” – adempiment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">
            <text:p>FED - Regolamento Corso ordinario di II livello congiunto SSSA – SNS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">
            <text:p>FED - Ricognizione attività amministrative congiunte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1">
            <text:p>SSSA - Proposta di donazione di quadri – adempiment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">
            <text:p>SSSA - Budget delle Lauree Magistrali della Scuola – riparti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1">
            <text:p>SSSA - Gara Dipartimento di Eccellenza Classe di Scienze Sperimentali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">
            <text:p>SSSA - Hublife srl: richiesta di costituzione quale impresa spin-off della Scuola – approvazione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">
            <text:p>SSSA - Istituto di Scienze della Vita – attribuzione responsabilità scientifica di progetto di ricerca ad allievo PhD<text:s/>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">
            <text:p>SSSA - LM con UniTrento in “Innovation Management - Management……...” – rinnovo Conven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">
            <text:p>SSSA - PR 2017: selez. art. 24, comma 6 240/2010 s.c. 07/B1 “Agronomia e ……." ISdV - chiamata Ercol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">
            <text:p>SSSA - PR 2017: selez. art. 24, comma 6 240/2010 s.c. 09/F2 “Telecomunicazioni" TeCIP - chiamata Contestabil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">
            <text:p>SSSA - Selez. posizione ricercatore tipo B per Dip. Eccellenza di Area 9 – proposta di atti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">
            <text:p>SSSA - PR2017: selez. per ric. Tipo B s.c. 13/A2 “Politica Economica” Ist. Economia - chiamata Moschella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">
            <text:p>SSSA - Piano Straordinario per ric. Tipo B Ist. DIRPOLIS - chiamata Biondi e Capone</text:p>
          </table:table-cell>
          <table:table-cell table:style-name="ce6"/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9"/>
          <table:table-cell table:number-columns-repeated="16381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">
            <text:p>FED - Istruttorie in materia di reclutamento – approvazione format<text:s/></text:p>
          </table:table-cell>
          <table:table-cell office:value-type="date" office:date-value="2018-11-19T00:00:00" table:style-name="ce5">
            <text:p>19-nov-18</text:p>
          </table:table-cell>
          <table:table-cell table:number-columns-repeated="16381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">
            <text:p>FED - PhD congiunto IUSS – SSSA in “Economics” – rinnovo accordo di collaborazione</text:p>
          </table:table-cell>
          <table:table-cell office:value-type="string" table:style-name="ce5">
            <text:p>IUSS Pavia</text:p>
          </table:table-cell>
          <table:table-cell table:number-columns-repeated="16381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">
            <text:p>FED - Nucleo di valutazione federato – Relazioni anno 2017 e Piano di lavoro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">
            <text:p>FED - ARTES 4.0 - approvazione Statuto e procedura di costitu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">
            <text:p>FED - Regolamento Corso ordinario congiunto di II livello area di Scienze politiche – espressione di parer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">
            <text:p>SSSA - Analisi corsi PhD in funzione degli indicatori del Programma Triennale 2016/2018 – propost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">
            <text:p>SSSA - Fondo per il trattamento accessorio personale tecnico amministrativo – competenze arretrat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1">
            <text:p>SSSA - Canapisti srl: richiesta di accreditamento quale impresa spin-off della Scuola – appro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">
            <text:p>SSSA - Impegni di segretezza – approvazione fac-simili e modalità attuativ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">
            <text:p>SSSA - Ripartizione proventi da brevetti finanziati interamente da Istituto di Biorobotic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1">
            <text:p>SSSA - Clausola di conto terzi soc. Almeros relativa alla concessione di licenza su eventuali brevetti – appro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">
            <text:p>SSSA - Piano Straord. reclutamento ricercatori TD tipo B ex D.M. 168/2018 - chiamata vincitori selez. Ist. Management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1">
            <text:p>SSSA - Piano Straord. reclutamento ricercatori TD tipo B ex D.M. 168/2018 - chiamata vincitore selez. Ist. SdV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1">
            <text:p>SSSA - Chiamata di un ricercatore di tipo A presso l'Istituto TECIP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1">
            <text:p>SSSA - Posizione di ricercatore TD di tipo A per le esigenze dell'Istituto di BioRobotica – atti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">
            <text:p>SSSA - Istituto di BioRobotica: Progetto di Ricerca F.I.D U4E – richiesta budget<text:s/>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4"/>
          <table:table-cell table:style-name="ce1"/>
          <table:table-cell table:style-name="ce5"/>
          <table:table-cell table:number-columns-repeated="16381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1">
            <text:p>FED - Policy di definizione e articolazione dell’Ordine del giorno<text:s/></text:p>
          </table:table-cell>
          <table:table-cell office:value-type="date" office:date-value="2018-12-17T00:00:00" table:style-name="ce5">
            <text:p>17-dic-18</text:p>
          </table:table-cell>
          <table:table-cell table:number-columns-repeated="16381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1">
            <text:p>FED - Una Tantum ex art. 1, comma 629 della legge 205/2017 – esame<text:s/></text:p>
          </table:table-cell>
          <table:table-cell office:value-type="string" table:style-name="ce5">
            <text:p>SSSA - Pisa</text:p>
          </table:table-cell>
          <table:table-cell table:number-columns-repeated="16381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1">
            <text:p>FED - Accordo per lo scambio di strutture di servizio tra la SSSA e la SNS – propost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1">
            <text:p>FED - PhD congiunto in “Transnational Governance” tra la SSSA e la SNS <text:s/>– integrazione seconda borsa<text:s/></text:p>
          </table:table-cell>
          <table:table-cell table:style-name="ce10"/>
          <table:table-cell table:number-columns-repeated="16381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1">
            <text:p>FED - Varie – Progetto di apertura di una Scuola Superiore a Napol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1">
            <text:p>FED - Varie – Procedure di reclutamento - definizione delle competenze del Cd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1">
            <text:p>SSSA - Bilancio unico di prev. annuale autorizzatorio e triennale ed altri doc. preventivi Esercizio 2019 – appro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1">
            <text:p>SSSA - Convenzione fra la Scuola e la Fondazione InPhotec – prima lettur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1">
            <text:p>SSSA - Organigramma dell’Amministrazione della Scuola - analisi stato e propost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1">
            <text:p>SSSA - Unità immobiliare con destinazione commerciale- proposta di alienazione<text:s/></text:p>
          </table:table-cell>
          <table:table-cell table:style-name="ce9"/>
          <table:table-cell table:number-columns-repeated="16381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1">
            <text:p>SSSA - Convenzione con Associazione ex allievi – approvazione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1">
            <text:p>SSSA - Piano Straordinario reclutamento ric. TD tipo B - chiamata vincitore selezione attivata per l'Istituto TECIP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1">
            <text:p>SSSA - Dip. Excel EMbeDS - chiamata vincitrice selez. ex art. 1_l. 240/2010 per posizione professore associato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1">
            <text:p>SSSA - Polo Sant’Anna Valdera: Serbatoio pensile – determinazioni<text:s/>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1">
            <text:p>SSSA - Revisione periodica delle partecipazioni pubbliche ai sensi dell’art. 20 del d.lgs. n. 175 del 2016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1">
            <text:p>SSSA - Chiamata ricercatori TD tipo A per esigenze Dip. Ecc. EMbeDS e Ist. di Management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1">
            <text:p>SSSA - Concessione Aule all’esterno: integrazione del tariffario con nuove categorie di utenti – proposta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1">
            <text:p>SSSA - Parco Scientifico-tecnologico Sant’Anna in San Giuliano Terme – aggiornamenti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1">
            <text:p>SSSA - Istituto di BioRobotica: collaborazione con INPECO – aggiornamento<text:s/>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1">
            <text:p>SSSA - Istituto TeCIP – richiesta di budget ai sensi del Regolamento per la disciplina dei prelievi della Scuola<text:s/></text:p>
          </table:table-cell>
          <table:table-cell table:style-name="ce6"/>
          <table:table-cell table:number-columns-repeated="16381"/>
        </table:table-row>
        <table:table-row table:number-rows-repeated="10484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12-20T08:29:12Z</meta:creation-date>
    <dc:date>2019-03-27T11:20:44Z</dc:date>
  </office:meta>
</office:document-meta>
</file>