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0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Numero</text:p>
          </table:table-cell>
          <table:table-cell office:value-type="string" table:number-columns-spanned="1" table:number-rows-spanned="2" table:style-name="ce14">
            <text:p>Argomento della delibera</text:p>
          </table:table-cell>
          <table:table-cell office:value-type="string" table:number-columns-spanned="1" table:number-rows-spanned="2" table:style-name="ce15">
            <text:p>Data della seduta</text:p>
          </table:table-cell>
          <table:table-cell table:number-columns-spanned="1" table:number-rows-spanned="2" table:style-name="ce16"/>
          <table:table-cell table:number-columns-repeated="16380"/>
        </table:table-row>
        <table:table-row table:style-name="ro1">
          <table:table-cell office:value-type="string" table:style-name="ce5">
            <text:p>delibera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6">
            <text:p>Apertura</text:p>
          </table:table-cell>
          <table:table-cell office:value-type="date" office:date-value="2020-01-24T00:00:00" table:style-name="ce7">
            <text:p>24 gen 20</text:p>
          </table:table-cell>
          <table:table-cell table:number-columns-repeated="16381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8">
            <text:p>FED - Verbale della riunione del giorno 13 dicembre 2019 – approvazione</text:p>
          </table:table-cell>
          <table:table-cell office:value-type="string" table:style-name="ce7">
            <text:p>SNS - Pis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8">
            <text:p>FED - Presidio Qualità – Coordinamento SNS-SSSA-IUSS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8">
            <text:p>SSSA - Fondazione InPhotec – aggiornamento, nomina dei liquidatori e relativi indirizzi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8">
            <text:p>SSSA - Definizione obiettivi programmazione triennale ai sensi del D.M. 989/2019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8">
            <text:p>SSSA - Presidio Qualità – revisione della composizione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2">
            <text:p>SSSA - Relazione annuale 2019 del Responsabile per la prevenzione della corruzione e trasparenza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2">
            <text:p>SSSA - Piano integrato Performance 2020/2022 e obiettivi Direttore Generale anno 2020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12">
            <text:p>SSSA - Piano triennale per la prevenzione della corruzione e della trasparenza 2020/2022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2">
            <text:p>SSSA - Sistema di misurazione e valutazione della performance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2">
            <text:p>SSSA - Piano Straord. reclutam. ric. di tipo B - chiamata vincitore selez.ttivata Ist. Economia per Progetto “Climate Change”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12">
            <text:p>SSSA - Prop. licenza esclusiva da soc. L’Ortofruttifero per marchio “Sunblack” e varietà vegetali “Solenero” e “Solenero cherry”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2">
            <text:p>SSSA - Ratifica decreti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style-name="ce2"/>
          <table:table-cell table:style-name="ce12"/>
          <table:table-cell table:style-name="ce3"/>
          <table:table-cell table:number-columns-repeated="16381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6">
            <text:p>Apertura</text:p>
          </table:table-cell>
          <table:table-cell office:value-type="date" office:date-value="2020-02-25T00:00:00" table:style-name="ce7">
            <text:p>25 feb 20</text:p>
          </table:table-cell>
          <table:table-cell table:number-columns-repeated="16381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8">
            <text:p>Verbale della riunione del giorno 24 gennaio 2020 – approvazione</text:p>
          </table:table-cell>
          <table:table-cell office:value-type="string" table:style-name="ce7">
            <text:p>SSSA Pisa</text:p>
          </table:table-cell>
          <table:table-cell table:number-columns-repeated="16381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8">
            <text:p>Governance della Federazione – proposta di revisione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8">
            <text:p>Azione “European Universities” del Programma Erasmus+ - approvazione (SSSA)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8">
            <text:p>Obiettivi programmazione triennale ai sensi del D.M. 989/2019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8">
            <text:p>Richieste di variazione di budget – esame e conseguenti deliberazioni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8">
            <text:p>Fondazione InPhotec – piano di liquidazione (SSSA)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8">
            <text:p>Accordo per lo scambio di strutture di servizio tra la Scuola Normale e la Scuola Superiore Sant’Anna (SNS – 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8">
            <text:p>Accordo di programma con la RT per polo di trasf. tecnologico nel Parco San Giuliano cui alla Legge Regionale 65/2019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8">
            <text:p>Posizione di ricercatore a tempo determinato di tipo A per le esigenze dell'Istituto TeCIP – attivazion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8">
            <text:p>Ricercatore a tempo determinato ex art. 24, comma 3, lett. a) della Legge 240/2010 presso l'Istituto TeCIP – chiamata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8">
            <text:p>Contratto di ricercatore a tempo determinato di tipo A presso l'Istituto TECIP – proroga (SSSA)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8">
            <text:p>Direttore Generale – proroga incarico (SSSA)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8">
            <text:p>Modifica Reg. conferimento di “Assegni di ricerca” ai sensi dell’art. 22 della Legge 240/2010 – espressione parer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8">
            <text:p>“Reg. svolgimento di incarichi esterni da parte di docenti e ricercatori universitari della Scuola” – proposta di modifica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8">
            <text:p>Istituto di BioRobotica: Progetto INPECO – richiesta di budget autorizzatorio (SSSA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8">
            <text:p>Adesione rinnovo contratto banca dati Business Source Complete e Ecolint full text negoz. CRUI CARE triennio 20/22 (SSSA)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8">
            <text:p>Ratifica decreti (SSSA)<text:s/>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8"/>
          <table:table-cell table:style-name="ce2"/>
          <table:table-cell table:number-columns-repeated="16381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6">
            <text:p>Apertura</text:p>
          </table:table-cell>
          <table:table-cell office:value-type="date" office:date-value="2020-03-26T00:00:00" table:style-name="ce7">
            <text:p>26 mar 20</text:p>
          </table:table-cell>
          <table:table-cell table:number-columns-repeated="1638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8">
            <text:p>Verbale della riunione del giorno 25 febbraio 2020 – approvazione<text:s/></text:p>
          </table:table-cell>
          <table:table-cell office:value-type="string" table:style-name="ce7">
            <text:p>SSSA Pisa</text:p>
          </table:table-cell>
          <table:table-cell table:number-columns-repeated="16381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8">
            <text:p>Varie ed eventuali – Adozione e pubblicazione della Relazione annuale 2019 del RPCT della Scuola Normale – comunicazione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8">
            <text:p>Programma triennale dei lavori pubblici 2020/2022 e relativo elenco annuale – approvazione (SSSA)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8">
            <text:p>Programmazione biennale degli acquisti di beni e servizi 2020/2021 (SSSA)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8">
            <text:p>Fondazione InPhotec – comunicazione e designazione Presidente del Collegio dei Revisori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8">
            <text:p>Consorzio Interuniversitario Istituto Nazionale per le Ricerche Foniatriche (I.N.F.R.) “G. Bartalena” – revisione statutaria (SSSA)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8">
            <text:p>Proposta di proroga di contratti di ricercatori di tipo A presso gli Istituti di Management e BioRobotica (SSSA)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8">
            <text:p>Proposta di attivazione di due posizione di ricercatore di tipo A presso l’Istituto di Management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8">
            <text:p>Chiamata di un ricercatore a tempo determinato di tipo A per le esigenze dell'Istituto DIRPOLIS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8">
            <text:p>Accordo di gestione di brevetto e scrittura privata (SSSA)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8">
            <text:p>Varie – Ratifica decreti (SSSA)<text:s/></text:p>
          </table:table-cell>
          <table:table-cell table:style-name="ce2"/>
          <table:table-cell table:number-columns-repeated="16381"/>
        </table:table-row>
        <table:table-row table:style-name="ro1">
          <table:table-cell table:style-name="ce2"/>
          <table:table-cell table:style-name="ce8"/>
          <table:table-cell table:style-name="ce2"/>
          <table:table-cell table:number-columns-repeated="1638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6">
            <text:p>Apertura</text:p>
          </table:table-cell>
          <table:table-cell office:value-type="date" office:date-value="2020-04-30T00:00:00" table:style-name="ce7">
            <text:p>30 apr 20</text:p>
          </table:table-cell>
          <table:table-cell table:number-columns-repeated="1638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8">
            <text:p>Verbale della riunione del giorno 26 marzo 2020 – approvazione</text:p>
          </table:table-cell>
          <table:table-cell office:value-type="string" table:style-name="ce7">
            <text:p>SSSA - Pisa</text:p>
          </table:table-cell>
          <table:table-cell table:number-columns-repeated="1638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8">
            <text:p>Piano attività 2020 e piano performance URTT da accordo tra RT università toscane e TLS – approvazione<text:s/>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8">
            <text:p>Adempimenti PROPER 2020: programmazione po 2019 ai fini dell'inserimento in procedura e allocazione po 2020 (SSSA)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8">
            <text:p>Bilancio di esercizio e altri documenti consuntivi esercizio 2019 – approvazione (IUSS-SNS-SSSA)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8">
            <text:p>Proposta di destinazione del risultato d’esercizio 2019 e <text:s/>risultati gestionali esercizi precedenti – approvazion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8">
            <text:p>Istituto di Scienze della Vita: Centro di Biomedicina Sperimentale – Bilancio Preventivo 2020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8">
            <text:p>Convenzione con Associazione Riconosciuta ARTES 4.0 – approvazion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8">
            <text:p>Prop attivaz posizioni ric tipo A presso Istituto di Management per DIPE EMbeDS e presso l’Istituto di BioRobotica (SSSA)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8">
            <text:p>Prop attivaz selez x esterni ex art. 18, <text:s/>c 4 legge 240/2010 reclutam PA per Dipe in Robotica &amp; I.A. <text:s/>e Ist BioRobotica (SSSA)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8">
            <text:p>Clausole proprietà intellettuale contratto conto terzi MEDICA – approvazion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8">
            <text:p>Cambio denominazione licenziatario Sunblack – approvazione (SSSA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8">
            <text:p>Contratto di licenza di brevetto e know how a società Element Works – approvazion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8">
            <text:p>Ratifica decreti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8">
            <text:p>Varie – Nomina del Responsabile Prevenzione Corruzione e Trasparenza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table:style-name="ce2"/>
          <table:table-cell table:style-name="ce8"/>
          <table:table-cell table:style-name="ce3"/>
          <table:table-cell table:number-columns-repeated="1638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6">
            <text:p>Apertura</text:p>
          </table:table-cell>
          <table:table-cell office:value-type="date" office:date-value="2020-05-14T00:00:00" table:style-name="ce7">
            <text:p>14 mag 20</text:p>
          </table:table-cell>
          <table:table-cell table:number-columns-repeated="1638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8">
            <text:p>Corso PhD in “Health Science, Technology and Management”: proposta di istituzione – approvazione (SSSA)</text:p>
          </table:table-cell>
          <table:table-cell office:value-type="string" table:style-name="ce10">
            <text:p>telematica</text:p>
          </table:table-cell>
          <table:table-cell table:number-columns-repeated="16381"/>
        </table:table-row>
        <table:table-row table:style-name="ro1">
          <table:table-cell table:style-name="ce2"/>
          <table:table-cell table:style-name="ce8"/>
          <table:table-cell table:style-name="ce10"/>
          <table:table-cell table:number-columns-repeated="1638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6">
            <text:p>Apertura</text:p>
          </table:table-cell>
          <table:table-cell office:value-type="date" office:date-value="2020-05-27T00:00:00" table:style-name="ce7">
            <text:p>27 mag 20</text:p>
          </table:table-cell>
          <table:table-cell table:number-columns-repeated="1638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8">
            <text:p>Verbale della riunione del giorno 30 aprile 2020 – approvazione<text:s/></text:p>
          </table:table-cell>
          <table:table-cell office:value-type="string" table:style-name="ce10">
            <text:p>SSSA - Pisa</text:p>
          </table:table-cell>
          <table:table-cell table:number-columns-repeated="1638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8">
            <text:p>Ulteriori riflessioni sulla missione della Federazione e sulla sostenibilità delle tre Scuole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8">
            <text:p>Convenzione per la gestione ordinaria dell’Istituto Domus Mazziniana – approvazione (SNS-SSSA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8">
            <text:p>Gestione Servizi Integrati – <text:s/>comunicazione (SNS-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8">
            <text:p>Modifiche statutarie consorzio CINECA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8">
            <text:p>Convenzione con UniTrento per LM MISS - approvazione rinnovo convenzione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8">
            <text:p>Fondazione “Il Talento all’opera” – definizione del regime di prelievo dei progetti (SSSA)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8">
            <text:p>Discipline interne PhD: proposta di modifica disciplina interna del PhD in “Human Rights” – espressione di parer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8">
            <text:p>Chiamata ricercatore di tipo A - Biorobotica per DIPE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8">
            <text:p>Contratti di ric tipo A presso gli Istituti di BioRobotica e TECIP – proroga (SSSA)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8">
            <text:p>Costituenda impresa spin-off NEXT Robotics – approvazione (SSSA)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8">
            <text:p>Modelli di accordo per la gestione congiunta di diritti di proprietà industriale della Scuola – approvazion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8">
            <text:p>accordo per la gestione congiunta del brevetto "Materiale e sistema…" - approvazione (SSSA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8">
            <text:p>accordo per la gestione congiunta del brevetto “Un dispositivo medico migliorato per ……..” – approvazione (SSSA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8">
            <text:p>accordo per la gestione congiunta del brevetto “Deployable blood-pumping chamber” – approvazion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8">
            <text:p>accordo gest. cong. Brev. “Apparato ottico per tomografia …..” tra Scuola, CNIT e FTGM” – approvazion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8">
            <text:p>accordo per la gestione congiunta di un Marchio dell’Unione Europea roI4.0 – approvazion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8">
            <text:p>Proposta di addendum acc. gest. cong. marchio “Toscolata” e disciplinare per l’uso del marchio – approvazion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8">
            <text:p>Ratifica decreti (SSSA)<text:s/></text:p>
          </table:table-cell>
          <table:table-cell table:style-name="ce11"/>
          <table:table-cell table:number-columns-repeated="16381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8">
            <text:p>Varie – Galileo Galilei Italian Institute - nomina Funzionario delegato (SSSA)<text:s/>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2"/>
          <table:table-cell table:style-name="ce13"/>
          <table:table-cell table:style-name="ce3"/>
          <table:table-cell table:number-columns-repeated="1638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6">
            <text:p>Apertura</text:p>
          </table:table-cell>
          <table:table-cell office:value-type="date" office:date-value="2020-06-30T00:00:00" table:style-name="ce7">
            <text:p>30 giu 20</text:p>
          </table:table-cell>
          <table:table-cell table:number-columns-repeated="1638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8">
            <text:p>Verbale della riunione del giorno 27 maggio 2020 – approvazione</text:p>
          </table:table-cell>
          <table:table-cell office:value-type="string" table:style-name="ce10">
            <text:p>SSSA - Pisa</text:p>
          </table:table-cell>
          <table:table-cell table:number-columns-repeated="16381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8">
            <text:p>Relazione sui risultati dell’attività di Ricerca, di Formazione e di Trasferimento Tecnologico – approvazione (SSSA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8">
            <text:p>Direttore Generale – valutazione attività anno 2019 – approvazion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8">
            <text:p>Relazione sulla performance 2019 – approvazione (SSSA)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8">
            <text:p>Ripetizione contratto ristorazione collettiva Scuola, ai sensi dell’art. 63, comma 5 del D.Lgs. 50/2016 – approvazione (SSSA)<text:s/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8">
            <text:p>Individuazione risorse per finanziare borse aggiuntive per corsi PhD - ciclo 36 – PhD in “Law” - approvazione (SSSA)</text:p>
          </table:table-cell>
          <table:table-cell table:number-columns-repeated="16382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8">
            <text:p>Individuazione risorse per finanziare borse aggiuntive per corsi PhD - ciclo 36 – PhD in “HRGP”approvazione (SSSA)</text:p>
          </table:table-cell>
          <table:table-cell table:number-columns-repeated="16382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8">
            <text:p>Individuazione risorse per finanziare borse aggiuntive per corsi PhD - ciclo 36 – approvazione (SSSA)</text:p>
          </table:table-cell>
          <table:table-cell table:number-columns-repeated="16382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8">
            <text:p>Convenzioni – approvazione (IUSS)</text:p>
          </table:table-cell>
          <table:table-cell table:number-columns-repeated="16382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8">
            <text:p>InPhotec – relazione del Gruppo di Lavoro e Avviso di manifestazione di interesse – presa d’atto (SSSA)</text:p>
          </table:table-cell>
          <table:table-cell table:number-columns-repeated="16382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8">
            <text:p>Convenzione ex art. 6, comma 11, Legge 240/2010 e partecipazione alle Seasonal School Scuola e UniTuscia – approvazione (SSSA)</text:p>
          </table:table-cell>
          <table:table-cell table:number-columns-repeated="16382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8">
            <text:p>Conv con UniPi per attività didattiche e di ricerca dell’area della sostenibilità e dell’economia circolare – approvazione (SSSA)</text:p>
          </table:table-cell>
          <table:table-cell table:number-columns-repeated="16382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8">
            <text:p>Accordo con RT e gli altri Atenei della Toscana “Ricerca ed Alta Formazione in sicurezza in Toscana - approvazione (SSSA)<text:s/></text:p>
          </table:table-cell>
          <table:table-cell table:number-columns-repeated="16382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8">
            <text:p>Consorzio Interuniversitario sistemi integrati per l’accesso (CISIA) – modifiche statutarie – approvazione (SSSA)</text:p>
          </table:table-cell>
          <table:table-cell table:number-columns-repeated="16382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8">
            <text:p>Parco Scientifico Tecnologico Sant’Anna in San Giuliano Terme (SSSA)</text:p>
          </table:table-cell>
          <table:table-cell table:number-columns-repeated="16382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8">
            <text:p>Chiamata di un ricercatore di tipo A - TeCIP - approvazione (SSSA)</text:p>
          </table:table-cell>
          <table:table-cell table:number-columns-repeated="16382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8">
            <text:p>Proposta di attivazione di una posizione di ricercatore di tipo A - Ist Biorobotica - approvazione (SSSA)</text:p>
          </table:table-cell>
          <table:table-cell table:number-columns-repeated="16382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8">
            <text:p>Chiamata associato Alabrese - Ist DIRPOLIS (SSSA)</text:p>
          </table:table-cell>
          <table:table-cell table:number-columns-repeated="16382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8">
            <text:p>Piano straord progr. RU in possesso di ASN ex D.M. 364/2019 – proposta di utilizzo risorse residue – approvazione (SSSA)</text:p>
          </table:table-cell>
          <table:table-cell table:number-columns-repeated="16382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8">
            <text:p>Chiamata Associato Fontana - Ist TeCIP (SSSA)</text:p>
          </table:table-cell>
          <table:table-cell table:number-columns-repeated="16382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8">
            <text:p>Chiamata Associato Magazzini - Ist Economia (SSSA)</text:p>
          </table:table-cell>
          <table:table-cell table:number-columns-repeated="16382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8">
            <text:p>Proposta di donazione/finanziamento di un assegno di ricerca annuale – approvazione (SSSA)</text:p>
          </table:table-cell>
          <table:table-cell table:number-columns-repeated="16382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8">
            <text:p>Ratifica decreti (SSSA)</text:p>
          </table:table-cell>
          <table:table-cell table:number-columns-repeated="16382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8">
            <text:p>Varie – Convenzioni TIM finanziamento di due borse PhD – approvazione clausole gestione proprietà intellettuale (SSSA)</text:p>
          </table:table-cell>
          <table:table-cell table:number-columns-repeated="16382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8">
            <text:p>Varie – Modifica del Regolamento del Comitato Etico congiunto per la ricerca – approvazione (SNS-SSSA)</text:p>
          </table:table-cell>
          <table:table-cell table:number-columns-repeated="16382"/>
        </table:table-row>
        <table:table-row table:number-rows-repeated="1048460" table:style-name="ro1">
          <table:table-cell table:number-columns-repeated="16384"/>
        </table:table-row>
      </table:table>
      <table:database-ranges>
        <table:database-range table:target-range-address="Anno_2020.A4:Anno_2020.D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 </number:text>
      <number:month number:textual="true"/>
      <number:text> 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Speroni</meta:initial-creator>
    <dc:creator>Chiara Speroni</dc:creator>
    <meta:creation-date>2020-07-13T09:31:55Z</meta:creation-date>
    <dc:date>2020-07-21T08:10:14Z</dc:date>
  </office:meta>
</office:document-meta>
</file>