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2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2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0.161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office:value-type="string" table:style-name="ce3">
            <text:p>Numero</text:p>
          </table:table-cell>
          <table:table-cell office:value-type="string" table:number-columns-spanned="1" table:number-rows-spanned="2" table:style-name="ce19">
            <text:p>Argomento della delibera</text:p>
          </table:table-cell>
          <table:table-cell office:value-type="string" table:number-columns-spanned="1" table:number-rows-spanned="2" table:style-name="ce20">
            <text:p>Data della seduta</text:p>
          </table:table-cell>
          <table:table-cell table:number-columns-spanned="1" table:number-rows-spanned="2" table:style-name="ce21"/>
          <table:table-cell table:number-columns-repeated="16380"/>
        </table:table-row>
        <table:table-row table:style-name="ro1">
          <table:table-cell office:value-type="string" table:style-name="ce4">
            <text:p>delibera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0">
            <text:p>Apertura</text:p>
          </table:table-cell>
          <table:table-cell office:value-type="date" office:date-value="2020-01-22T00:00:00" table:style-name="ce11">
            <text:p>22-gen-20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">
            <text:p>Approvazione del verbale della riunione del giorno 10 dicembre 2019<text:s/></text:p>
          </table:table-cell>
          <table:table-cell office:value-type="string" table:style-name="ce11">
            <text:p>ordinari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5">
            <text:p>Fondazione InPhotec: aggiornamento – comunic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Richieste utilizzo fondi di dottorato – comunic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5">
            <text:p>Stanziamento del MIUR per il Collegio – comunic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5">
            <text:p>Rinnovo della Commissione Reclutamento – comunic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">
            <text:p>Ripartizione Fondo Unico Istituti (FUI)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Programmazione Triennale ministeriale 2019 – 2021 (D.M. 989/2019)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5">
            <text:p>Regolamento per l’affiliazione di collaboratori estern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5">
            <text:p>Contratto di ricercatore di tipo A presso l'Istituto TeCIP – proposta di proroga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Verifica annuale adempimento compiti didattici dei Docenti e ricercatori: esiti della procedura prevista per l'a.a. 2018/2019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5">
            <text:p>“Seasonals School” – adempimenti e approvazione dello schema di conven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5">
            <text:p>Protocollo d’intesa fra la RT e le Istituzioni universitarie della Toscana per la collaborazione in servizi di interesse comu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5">
            <text:p>Istituto di Economia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5">
            <text:p>Istituto di Scienze della Vita: Istituto di Genomica Applicata – proposta di recesso da “Socio sostenitore”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5">
            <text:p>Istituto di Scienze della Vita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5">
            <text:p>Istituto TeCIP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5">
            <text:p>Richiesta degli allievi per realizzazione evento divulgativo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5">
            <text:p>Documento inerente la mobilitazione del personale ricercatore – comunic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5">
            <text:p>Richiesta di patrocinio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5">
            <text:p>Ratifica Decreti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5">
            <text:p>Varie ed eventuali – Ulteriori comunicazioni<text:s/>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2"/>
          <table:table-cell table:style-name="ce7"/>
          <table:table-cell table:style-name="ce11"/>
          <table:table-cell table:number-columns-repeated="1638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0">
            <text:p>Apertura</text:p>
          </table:table-cell>
          <table:table-cell office:value-type="date" office:date-value="2020-01-24T00:00:00" table:style-name="ce11">
            <text:p>24-gen-20</text:p>
          </table:table-cell>
          <table:table-cell table:number-columns-repeated="1638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5">
            <text:p>Chiamata ricercatore tipo B Lamperti - Istituto Economia per Progetto Climate Change</text:p>
          </table:table-cell>
          <table:table-cell office:value-type="string" table:style-name="ce11">
            <text:p>est. I-II-ric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5"/>
          <table:table-cell table:style-name="ce11"/>
          <table:table-cell table:number-columns-repeated="1638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0">
            <text:p>Apertura</text:p>
          </table:table-cell>
          <table:table-cell office:value-type="date" office:date-value="2020-02-11T00:00:00" table:style-name="ce11">
            <text:p>11-feb-20</text:p>
          </table:table-cell>
          <table:table-cell table:number-columns-repeated="1638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5">
            <text:p>Approvazione del verbale della riunione del giorno 22 gennaio 2020<text:s/></text:p>
          </table:table-cell>
          <table:table-cell office:value-type="string" table:style-name="ce11">
            <text:p>ordinaria</text:p>
          </table:table-cell>
          <table:table-cell table:number-columns-repeated="1638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5">
            <text:p>Fondazione InPhotec: aggiornamento – comunic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5">
            <text:p>Verifica adempimento compiti didattici docenti e ricercatori: procedura a.a. 2018/2019 - esito…..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5">
            <text:p>Presidio Qualità – designazione componente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5">
            <text:p>Adp con RT per polo trasf. tecnologico in Parco S.T. in San Giuliano Terme (PI) di cui alla Legge Regionale 65/2019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5">
            <text:p>Programmazione Triennale ministeriale 2019 – 2021 (D.M. 989/2019) – approvazione obiettiv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5">
            <text:p>Proroga contratti ricercatori topo A presso gli Istituti di Management e BioRobotica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5">
            <text:p>Attivazione posizioni di ricercatore di ti po A presso gli Istituti di Management e TeCIP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5">
            <text:p>Bando di concorso di II livello a.a. 2020/2021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5">
            <text:p>Commissione Paritetica Docenti Studenti: relazione anno 2019 – discussione ed eventuali determin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5">
            <text:p>Fondo Unico Istituti: avvio riflessione sui criteri per la ripartizione anno 2021 – discussione ed eventuali determinazion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5">
            <text:p>Presentazione Progetto Knowledge Data Bank - discussione ed eventuali determinazioni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5">
            <text:p>Regolamento Generale: ipotesi di revisione delle regole elettorali – discussione ed eventuali determinazioni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5">
            <text:p>European Engineering Learning Innovation and Science Alliance (EELISA) – comunicazion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5">
            <text:p>Istituto DIRPOLIS – affiliazioni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5">
            <text:p>Istituto di Management – affiliazioni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5">
            <text:p>Ratifica Decreti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5">
            <text:p>Varie – Richieste di patrocinio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5">
            <text:p>Varie – Memorandum of Understanding “Towards a Chemical Pesticide-Free Agriculture” – adesione della Scuola<text:s/>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2"/>
          <table:table-cell table:style-name="ce5"/>
          <table:table-cell table:style-name="ce11"/>
          <table:table-cell table:number-columns-repeated="1638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0">
            <text:p>Apertura</text:p>
          </table:table-cell>
          <table:table-cell office:value-type="date" office:date-value="2020-03-17T00:00:00" table:style-name="ce11">
            <text:p>17-mar-20</text:p>
          </table:table-cell>
          <table:table-cell table:number-columns-repeated="1638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5">
            <text:p>Emergenza sanitaria Covid-19 – comunicazione<text:s/></text:p>
          </table:table-cell>
          <table:table-cell office:value-type="string" table:style-name="ce11">
            <text:p>ordinaria</text:p>
          </table:table-cell>
          <table:table-cell table:number-columns-repeated="1638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5">
            <text:p>Approvazione del verbale della riunione del giorno 11 febbraio 2020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5">
            <text:p>Senato accademico - calendario riunioni anno 2020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5">
            <text:p>PhD cong “Data Science” tra SNS, UniPi, IMT, CNR e SSSA – rinnovo accordo per ciclo XXXV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5">
            <text:p>Istituto di BioRobotica – affiliazion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5">
            <text:p>Istituto DIRPOLIS – affiliazion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5">
            <text:p>Istituto di Economia – affiliazion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5">
            <text:p>Istituto di Management – affiliazion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5">
            <text:p>Istituto di Scienze della Vita – affiliazion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5">
            <text:p>Ratifica Decret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5">
            <text:p>Lauree Magistrali accessibili tramite percorso idoneativo –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5">
            <text:p>Accordo di collaborazione tra la Scuola e l’Università di Trento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5">
            <text:p>Convenzione quadro tra la Scuola e il CNR di Roma – approvazione rinnovo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5">
            <text:p>Convenzione con l’Azienda Regionale per il Diritto allo Studio (ARDSU) – proposta di rinnovo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5">
            <text:p>“L’altro diritto. Centro…...” - Adir - approvazione atto aggiuntivo per ingresso di nuovi Enti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5">
            <text:p>Designazione Commissioni per selezioni personale docent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5">
            <text:p>Proposta di attivazione di due posizioni di ricercatori di tipo A presso l’Istituto di Management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5">
            <text:p>Convenzione con Associazione Riconosciuta ARTES 4.0 –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5">
            <text:p>Fondazione InPhotec: Piano di liquidazione – comunic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5">
            <text:p>Regolamento per il conferimento di “Assegni di ricerca” ai sensi dell’art. 22 della Legge 240/2010 – proposta di modifica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5">
            <text:p>Richieste di patrocinio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2"/>
          <table:table-cell table:style-name="ce5"/>
          <table:table-cell table:style-name="ce11"/>
          <table:table-cell table:number-columns-repeated="16381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10">
            <text:p>Apertura</text:p>
          </table:table-cell>
          <table:table-cell office:value-type="date" office:date-value="2020-04-27T00:00:00" table:style-name="ce11">
            <text:p>27-apr-20</text:p>
          </table:table-cell>
          <table:table-cell table:number-columns-repeated="16381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5">
            <text:p>Verbale della riunione del giorno 17 marzo 2020 - approvazione<text:s/></text:p>
          </table:table-cell>
          <table:table-cell office:value-type="string" table:style-name="ce12">
            <text:p>ordinaria</text:p>
          </table:table-cell>
          <table:table-cell table:number-columns-repeated="16381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5">
            <text:p>Emergenza sanitaria Covid-19: “documento sulle linee guida della Fase 2” – comunic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5">
            <text:p>Bilancio di esercizio e altri documenti consuntivi esercizio 2019 – espressione di parer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5">
            <text:p>Proposta di destinazione del risultato degli esercizi 2019 e precedenti – espressione di parer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5">
            <text:p>Fondo Unico Istituti: criteri per la ripartizione anno 2021 – discussione e determinazioni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5">
            <text:p>PROPER 2020 - prog po 2019 ai fini dell'inserimento in procedura e allocazione punti organico 2020 - espressione di parer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5">
            <text:p>Convenzione con Associazione Riconosciuta ARTES 4.0 – espressione di parer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5">
            <text:p>Convenzione quadro tra la Scuola e il CNR di Roma – approvazione rinnovo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5">
            <text:p>Addendum alla convenzione quadro tra l’Università di Pisa e la Scuola Sant’Anna –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5">
            <text:p>Dottorato congiunto in “Transnational Governance” <text:s/>- cambio coordinator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5">
            <text:p>Prop attivaz ric tipo A presso Ist Management per DIPE EMbeDS e presso l’Istituto di BioRobotica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5">
            <text:p>Prop attivaz proced proroga contratti ric tipo A presso gli Istituti TeCIP e BioRobotica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5">
            <text:p>Prop attivaz selez x esterni ex art. 18 reclutam PA Dipe Robotica &amp; I.A. e Ist BioRobotica – approvazion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5">
            <text:p>Ist Scienze della Vita: Conv svolgimento attiv didattiche Scuola e Univ Tuscia – espressione di parer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5">
            <text:p>Progetti PRIN 2017 - definizione criteri per destinazione quota premiale – espressione di parer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5">
            <text:p>Istituto di BioRobotica – affiliazioni -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5">
            <text:p>Istituto DIRPOLIS – affiliazioni - approvazion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5">
            <text:p>Istituto di Management – affiliazioni - approvazione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5">
            <text:p>Istituto di Scienze della Vita – affiliazioni -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5">
            <text:p>Istituto di Scienze della Vita – affiliazioni -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5">
            <text:p>Ratifica Decreti<text:s/>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2"/>
          <table:table-cell table:style-name="ce5"/>
          <table:table-cell table:style-name="ce6"/>
          <table:table-cell table:number-columns-repeated="16381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10">
            <text:p>Apertura</text:p>
          </table:table-cell>
          <table:table-cell office:value-type="date" office:date-value="2020-05-12T00:00:00" table:style-name="ce11">
            <text:p>12-mag-20</text:p>
          </table:table-cell>
          <table:table-cell table:number-columns-repeated="16381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5">
            <text:p>Verbale della riunione del giorno 27 aprile 2020 - approvazione<text:s/></text:p>
          </table:table-cell>
          <table:table-cell office:value-type="string" table:style-name="ce12">
            <text:p>ordinaria</text:p>
          </table:table-cell>
          <table:table-cell table:number-columns-repeated="16381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5">
            <text:p>Resoconto attività svolte e prospettive terza missione - comunicazione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5">
            <text:p>Piattaforma FAD - esito formulari inviati a docenti e allievi - approvazione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5">
            <text:p>Prop rev criteri valutazione attribuzione scatti stipendiali a seguito dell’introduzione delle classi biennali -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5">
            <text:p>Centro “3CSA” – nomina Coordinatore del Comitato Scientifico - comunicazione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5">
            <text:p>Percorso di eccellenza “Medicine Enhanced by Engineering Technologies - MEET” - approvazione convenzione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5">
            <text:p>Corso PhD in “Health Science, Technology and Management” – proposta di istituzione - approvazione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5">
            <text:p>Conv UniTrento per LM in “International Security Studies….” - Classe di Laurea LM-52 – esame rinnovo - approvazion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5">
            <text:p>Progetto Knowledge Data Bank - approvazion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5">
            <text:p>Costituzione Impresa spin-off NEXT Robotics <text:s/>- espressione di parer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5">
            <text:p>Relazione del Presidio Qualità anno 2019 - presa d’atto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5">
            <text:p>Ratifica Decreti - approvazione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5">
            <text:p>Varie - Istituto di Management – affiliazione - approvazione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5">
            <text:p>Varie - Accordo costituz Rete Università Sviluppo Sostenibile - rinnovo - approvazione<text:span text:style-name="T1"><text:s/></text:span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5">
            <text:p>Varie - Convenzione per la gestione ordinaria dell’Istituto Domus Mazziniana - espressione di parer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5">
            <text:p>Varie – Piano Straord. progressione carriera ricercatori T IND in possesso di ASN D.M. n. 364 <text:s/>11 04 19 <text:s/>- comunicazione<text:s/>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2"/>
          <table:table-cell table:style-name="ce10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10">
            <text:p>Apertura</text:p>
          </table:table-cell>
          <table:table-cell office:value-type="date" office:date-value="2020-05-25T00:00:00" table:style-name="ce11">
            <text:p>25-mag-20</text:p>
          </table:table-cell>
          <table:table-cell table:number-columns-repeated="16381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5">
            <text:p>Chiamata ricercatore tipo B - Cianchetti - Ist. BioRobotica per DIPE<text:s/></text:p>
          </table:table-cell>
          <table:table-cell office:value-type="string" table:style-name="ce12">
            <text:p>est I-II-ric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5"/>
          <table:table-cell table:style-name="ce12"/>
          <table:table-cell table:number-columns-repeated="16381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10">
            <text:p>Apertura</text:p>
          </table:table-cell>
          <table:table-cell office:value-type="date" office:date-value="2020-06-09T00:00:00" table:style-name="ce11">
            <text:p>09-giu-20</text:p>
          </table:table-cell>
          <table:table-cell table:number-columns-repeated="1638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5">
            <text:p>Verbale della riunione del giorno 12 maggio 2020 – approvazione<text:s/></text:p>
          </table:table-cell>
          <table:table-cell office:value-type="string" table:style-name="ce11">
            <text:p>ordinaria</text:p>
          </table:table-cell>
          <table:table-cell table:number-columns-repeated="16381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5">
            <text:p>Fondazione InPhotec: relazione del Gruppo di Lavoro e prossime azioni - espressione di parer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5">
            <text:p>Piano straordinario progressione carriera dei ricercatori universitari in possesso di asn ex D.M. 364/2019 – determinazioni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5">
            <text:p>Proposta revisione criteri valutazione attribuzione scatti stipendiali a seguito introduzione delle classi biennali – approvazion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5">
            <text:p>Conv con UniPi per attività didattiche e ricerca dell’area della sostenibilità e dell’economia circolare - espressione di parer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5">
            <text:p>Conv ex art. 6, comma 11, L 240/2010 e part Seasonal School tra Scuola e Univ. Tuscia - espressione di parer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5">
            <text:p>Proposta di proroga di contratti di ricercatore di tipo A presso Ist TeCIP -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5">
            <text:p>Proposta di attivazione di una posizione di ricercatore di tipo A presso l’Istituto di BioRobotica –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5">
            <text:p>Reg impegno didattico personale doc e ric della Scuola - interpretazione articolo 2, comma 1, punto A2 –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5">
            <text:p>RAF <text:s/>- Alleg II Discipline interne dei Corsi PhD: proposta di modifica disciplina interna PhD in “Human Rights” – approvazion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5">
            <text:p>Relazione sui risultati dell’attività di Ricerca, di Formazione e di Trasferimento Tecnologico - espressione di parere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5">
            <text:p>Presidio Qualità – relazione del Prof. Marco Frey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5">
            <text:p>Istituto di BioRobotica – affiliazioni – approvazione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5">
            <text:p>Istituto di Management – affiliazioni – approvazion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5">
            <text:p>Istituto di Scienze della Vita – affiliazioni – approvazione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5">
            <text:p>Ratifica Decreti – approvazione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5">
            <text:p>Varie - Accordo con RT e altri Atenei Toscana “Ricerca ed Alta Formazione in sicurezza in Toscana” – espressione di parere<text:s/>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2"/>
          <table:table-cell table:style-name="ce5"/>
          <table:table-cell table:style-name="ce11"/>
          <table:table-cell table:number-columns-repeated="16381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10">
            <text:p>Apertura</text:p>
          </table:table-cell>
          <table:table-cell office:value-type="date" office:date-value="2020-06-24T00:00:00" table:style-name="ce11">
            <text:p>24-giu-20</text:p>
          </table:table-cell>
          <table:table-cell table:number-columns-repeated="16381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5">
            <text:p>Chiamata associato Fontana - TeCIP</text:p>
          </table:table-cell>
          <table:table-cell office:value-type="string" table:style-name="ce12">
            <text:p>est I e II</text:p>
          </table:table-cell>
          <table:table-cell table:number-columns-repeated="16381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5">
            <text:p>Chiamata associata Magazzini - Economia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5">
            <text:p>Chiamata associata Alabrese - DIRPOLIS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2"/>
          <table:table-cell table:style-name="ce5"/>
          <table:table-cell table:style-name="ce11"/>
          <table:table-cell table:number-columns-repeated="16381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10">
            <text:p>Apertura</text:p>
          </table:table-cell>
          <table:table-cell office:value-type="date" office:date-value="2020-06-24T00:00:00" table:style-name="ce11">
            <text:p>24-giu-20</text:p>
          </table:table-cell>
          <table:table-cell table:number-columns-repeated="16381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5">
            <text:p>Presentazione al Ministro Manfredi di un documento predisposto dai sei Rettori/Direttori delle Scuole a statuto speciale</text:p>
          </table:table-cell>
          <table:table-cell office:value-type="string" table:style-name="ce9">
            <text:p>ordinaria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5"/>
          <table:table-cell table:style-name="ce9"/>
          <table:table-cell table:number-columns-repeated="16381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Fiore</meta:initial-creator>
    <dc:creator>Chiara Speroni</dc:creator>
    <meta:creation-date>2006-02-16T15:21:28Z</meta:creation-date>
    <dc:date>2020-07-21T08:10:48Z</dc:date>
    <meta:print-date>2014-11-04T08:33:49Z</meta:print-date>
  </office:meta>
</office:document-meta>
</file>