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2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2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0.161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77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9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1" table:number-columns-repeated="16380" table:default-cell-style-name="ce1"/>
        <table:table-row table:style-name="ro1">
          <table:table-cell office:value-type="string" table:style-name="ce3">
            <text:p>Numero</text:p>
          </table:table-cell>
          <table:table-cell office:value-type="string" table:number-columns-spanned="1" table:number-rows-spanned="2" table:style-name="ce17">
            <text:p>Argomento della delibera</text:p>
          </table:table-cell>
          <table:table-cell office:value-type="string" table:number-columns-spanned="1" table:number-rows-spanned="2" table:style-name="ce18">
            <text:p>Data della seduta</text:p>
          </table:table-cell>
          <table:table-cell table:number-columns-spanned="1" table:number-rows-spanned="2" table:style-name="ce19"/>
          <table:table-cell table:number-columns-repeated="16380"/>
        </table:table-row>
        <table:table-row table:style-name="ro1">
          <table:table-cell office:value-type="string" table:style-name="ce4">
            <text:p>delibera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2"/>
          <table:table-cell table:style-name="ce5"/>
          <table:table-cell table:style-name="ce9"/>
          <table:table-cell table:style-name="ce2"/>
          <table:table-cell table:number-columns-repeated="16380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8">
            <text:p>Apertura</text:p>
          </table:table-cell>
          <table:table-cell office:value-type="date" office:date-value="2019-07-09T00:00:00" table:style-name="ce9">
            <text:p>09-lug-19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5">
            <text:p>Approvazione del verbale della riunione del giorno 11 giugno 2019</text:p>
          </table:table-cell>
          <table:table-cell office:value-type="string" table:style-name="ce10">
            <text:p>ordinaria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5">
            <text:p>Fondazione InPhotec – aggiornamento</text:p>
          </table:table-cell>
          <table:table-cell table:style-name="ce9"/>
          <table:table-cell table:style-name="ce2"/>
          <table:table-cell table:number-columns-repeated="16380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5">
            <text:p>Centro “Climate Change”</text:p>
          </table:table-cell>
          <table:table-cell table:style-name="ce9"/>
          <table:table-cell table:style-name="ce2"/>
          <table:table-cell table:number-columns-repeated="16380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5">
            <text:p>Laurea Magistrale congiunta con l’Università di Pisa in “Biotecnologie Molecolari” - proposta rinnovo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5">
            <text:p>Designazione commissioni per selezioni personale docente</text:p>
          </table:table-cell>
          <table:table-cell table:style-name="ce6"/>
          <table:table-cell table:style-name="ce2"/>
          <table:table-cell table:number-columns-repeated="16380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5">
            <text:p>Posizione di ricercatore di tipo A presso l'Istituto TECIP - proposta di attivazione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5">
            <text:p>Selez. per esterni ex art. 18, comma 4 Legge 240 per reclutam. associato per Dipe EMbeDS e Ist. Economia – proposta di attivazione</text:p>
          </table:table-cell>
          <table:table-cell table:style-name="ce9"/>
          <table:table-cell table:style-name="ce2"/>
          <table:table-cell table:number-columns-repeated="16380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5">
            <text:p>Soggiorni fuori sede degli Allievi Ordinari – richiesta di aumento budget</text:p>
          </table:table-cell>
          <table:table-cell table:style-name="ce9"/>
          <table:table-cell table:style-name="ce2"/>
          <table:table-cell table:number-columns-repeated="16380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5">
            <text:p>Posti di allievo ordinario di I livello e ciclo unico per l’a.a. 2019/2020 – ripartizione</text:p>
          </table:table-cell>
          <table:table-cell table:style-name="ce9"/>
          <table:table-cell table:style-name="ce2"/>
          <table:table-cell table:number-columns-repeated="16380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5">
            <text:p>Accordo tra Regione Toscana, università toscane e TLS per l’Ufficio Regionale di Trasferimento Tecnologico – approvazione</text:p>
          </table:table-cell>
          <table:table-cell table:style-name="ce10"/>
          <table:table-cell table:style-name="ce2"/>
          <table:table-cell table:number-columns-repeated="16380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5">
            <text:p>Nomina del rappresentante della Scuola nell’Assemblea dei Soci del CNIT per il triennio 2020/2022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5">
            <text:p>Accordo di collaborazione con la Fondazione Palazzo Blu – approvazione</text:p>
          </table:table-cell>
          <table:table-cell table:style-name="ce9"/>
          <table:table-cell table:style-name="ce2"/>
          <table:table-cell table:number-columns-repeated="16380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5">
            <text:p>Accordo tra la Scuola e il Dip. informazioni per la sicurezza della Presidenza del Consiglio dei Ministri – rinnovo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5">
            <text:p>Richiesta di patrocinio – esam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5">
            <text:p>Linee di programmazione formazione Bilancio Previsione Annuale e triennale – espressione di parer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5">
            <text:p>Istituto TeCIP – affiliazioni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5">
            <text:p>Ratifica decreti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5">
            <text:p>Varie – Istituto di Management – affiliazioni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5">
            <text:p>Varie - Procedure valutative ex art. 24, comma 5 della Legge 240/201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table:style-name="ce2"/>
          <table:table-cell table:style-name="ce5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8">
            <text:p>Apertura</text:p>
          </table:table-cell>
          <table:table-cell office:value-type="date" office:date-value="2019-07-16T00:00:00" table:style-name="ce9">
            <text:p>16-lug-19</text:p>
          </table:table-cell>
          <table:table-cell table:number-columns-repeated="16381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5">
            <text:p>Chiamata ricercatore tipo B - Biondi - TeCIP</text:p>
          </table:table-cell>
          <table:table-cell office:value-type="string" table:style-name="ce10">
            <text:p>est I-II- ric</text:p>
          </table:table-cell>
          <table:table-cell table:number-columns-repeated="16381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5">
            <text:p>Chiamata ricercatore tipo B - Oton - TeCIP</text:p>
          </table:table-cell>
          <table:table-cell table:style-name="ce9"/>
          <table:table-cell table:number-columns-repeated="16381"/>
        </table:table-row>
        <table:table-row table:style-name="ro2">
          <table:table-cell table:style-name="ce2"/>
          <table:table-cell table:style-name="ce5"/>
          <table:table-cell table:style-name="ce10"/>
          <table:table-cell table:number-columns-repeated="16381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8">
            <text:p>Apertura</text:p>
          </table:table-cell>
          <table:table-cell office:value-type="date" office:date-value="2019-09-10T00:00:00" table:style-name="ce9">
            <text:p>10-set-19</text:p>
          </table:table-cell>
          <table:table-cell table:number-columns-repeated="16381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5">
            <text:p>Approvazione del verbale della riunione del giorno 9 luglio 2019<text:s/></text:p>
          </table:table-cell>
          <table:table-cell office:value-type="string" table:style-name="ce10">
            <text:p>ordinaria</text:p>
          </table:table-cell>
          <table:table-cell table:number-columns-repeated="16381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5">
            <text:p>Piano Strategico di mandato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5">
            <text:p>Linee formazione Bilancio di Previsione Annuale e triennale – espressione di parere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5">
            <text:p>Deleghe della Rettrice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5">
            <text:p>Fondazione InPhotec – aggiornamento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5">
            <text:p>Designazione componente del CdA federato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5">
            <text:p>Scuola Normale Superiore e Scuola Sant’Anna – accordo per svolgimento di attività didattica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5">
            <text:p>Concorso per allievi ordinari – analisi prove di pre-selezione e adesione Consorzio CISIA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5">
            <text:p>Richiesta di un professore ordinario per passaggio ad altro Settore Concorsuale – esame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5">
            <text:p>Posizione di ricercatore di tipo A presso l'Istituto DIRPOLIS - proposta di attivazione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5">
            <text:p>Piano Straord. ric-B - assegnazione a SC posizione destinata al Centro sui Cambiamenti Climatici e lo Sviluppo Sostenibile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5">
            <text:p>Collegio di disciplina – nomina componenti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5">
            <text:p>Fondazione Palazzo Blu – approvazione del programma delle iniziative culturali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5">
            <text:p>Adesione della Scuola al Centro di competenza regionale sulla Cybersecurity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5">
            <text:p>JobFair, JottoFair e Fundraising per attività di orientamento, placement e trasferimento tecnologico – revisione quota prelievo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5">
            <text:p>Istituto di BioRobotica – affiliazioni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5">
            <text:p>Istituto di Management – affiliazioni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5">
            <text:p>Ratifica decreti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table:style-name="ce2"/>
          <table:table-cell table:style-name="ce5"/>
          <table:table-cell table:style-name="ce6"/>
          <table:table-cell table:number-columns-repeated="16381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8">
            <text:p>Apertura</text:p>
          </table:table-cell>
          <table:table-cell office:value-type="date" office:date-value="2019-09-23T00:00:00" table:style-name="ce9">
            <text:p>23-set-19</text:p>
          </table:table-cell>
          <table:table-cell table:number-columns-repeated="16381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5">
            <text:p>Destinazione sc ricercatore per Progetto Clima</text:p>
          </table:table-cell>
          <table:table-cell office:value-type="string" table:style-name="ce10">
            <text:p>ordinaria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5"/>
          <table:table-cell table:style-name="ce10"/>
          <table:table-cell table:number-columns-repeated="16381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8">
            <text:p>Apertura</text:p>
          </table:table-cell>
          <table:table-cell office:value-type="date" office:date-value="2019-10-08T00:00:00" table:style-name="ce9">
            <text:p>08-ott-19</text:p>
          </table:table-cell>
          <table:table-cell table:number-columns-repeated="16381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5">
            <text:p>Approvazione del verbale della riunione del giorno 10 settembre 2019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5">
            <text:p>Fondazione InPhotec – Bilancio consuntivo 2018 e presentazione Piano di rientro – comunicazion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5">
            <text:p>Fondazione InPhotec: richiesta di prestito – espressione di parer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5">
            <text:p>D.M. 740/2019 E D.M. 742/2019 - assegnazione punti organico per l’anno 2019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5">
            <text:p>Deleghe della Rettric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string" table:style-name="ce5">
            <text:p>Modifica art. 7 del Regolamento per la disciplina del telelavoro da parte del Personale TA della Scuola – approvazion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5">
            <text:p>Convenzione Laboratorio “AI and Data Science Hub”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string" table:style-name="ce5">
            <text:p>Convenzione Quadro tra la Scuola Sant’Anna, l’Azienda Ospedaliero Universitaria Meyer e l’Università degli Studi di Firenze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5">
            <text:p>Rinnovo banche dati bibliografich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string" table:style-name="ce5">
            <text:p>Commissione Biblioteca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string" table:style-name="ce5">
            <text:p>LM cong. UniTrento in “Innov….. - ….dell'innovazione - Classe LM-77 Sc. Economico-Aziendali” – proposta rinnovo convenzione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string" table:style-name="ce5">
            <text:p>Attribuzione Crediti Formativi Universitari per Corsi Alta Formazione e Master Universitari – proposta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5">
            <text:p>Accordo tra SNS, SSSA e UniPisa per la gestione dei flussi di mobilita’ internazionale dei rispettivi studenti - approvazion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string" table:style-name="ce5">
            <text:p>Network Università per la pace – proposta di adesion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string" table:style-name="ce5">
            <text:p>Richieste di patrocinio – esame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string" table:style-name="ce5">
            <text:p>Convenzione con l’Azienda Ospedaliero Universitaria Pisana in materia di ricerca e formazione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string" table:style-name="ce5">
            <text:p>Ist Scienze della Vita - Protocollo bacino del Po'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5">
            <text:p>Istituto TeCIP – affiliazioni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string" table:style-name="ce5">
            <text:p>Istituto DIRPOLIS – affiliazioni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string" table:style-name="ce5">
            <text:p>Istituto di Management – affiliazioni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string" table:style-name="ce5">
            <text:p>Varie - Call ERC starting Grant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table:style-name="ce2"/>
          <table:table-cell table:style-name="ce5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string" table:style-name="ce8">
            <text:p>Apertura</text:p>
          </table:table-cell>
          <table:table-cell office:value-type="date" office:date-value="2019-10-16T00:00:00" table:style-name="ce9">
            <text:p>16-ott-19</text:p>
          </table:table-cell>
          <table:table-cell table:number-columns-repeated="16381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string" table:style-name="ce5">
            <text:p>Chiamata ricercatore tipo B - Vandin - Economia</text:p>
          </table:table-cell>
          <table:table-cell office:value-type="string" table:style-name="ce9">
            <text:p>est I - II - ricercatori</text:p>
          </table:table-cell>
          <table:table-cell table:number-columns-repeated="16381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5">
            <text:p>Chiamata ricercatore tipo B - Bertolini - DIRPOLIS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table:style-name="ce2"/>
          <table:table-cell table:style-name="ce5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string" table:style-name="ce8">
            <text:p>Apertura</text:p>
          </table:table-cell>
          <table:table-cell office:value-type="date" office:date-value="2019-10-16T00:00:00" table:style-name="ce9">
            <text:p>16-ott-19</text:p>
          </table:table-cell>
          <table:table-cell table:number-columns-repeated="16381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string" table:style-name="ce5">
            <text:p>Chiamata Associato - Martinelli - Economia</text:p>
          </table:table-cell>
          <table:table-cell office:value-type="string" table:style-name="ce9">
            <text:p>est I - II</text:p>
          </table:table-cell>
          <table:table-cell table:number-columns-repeated="16381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string" table:style-name="ce5">
            <text:p>Chiamata Associati - Ciuti e Oddo - BioRobotica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string" table:style-name="ce5">
            <text:p>Chiamata Associato - Solazzi - TeCIP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string" table:style-name="ce5">
            <text:p>Chiamata Associato - Tenucci - Management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string" table:style-name="ce5">
            <text:p>Chiamata Associato - Pirni - DIRPOLIS</text:p>
          </table:table-cell>
          <table:table-cell table:style-name="ce9"/>
          <table:table-cell table:number-columns-repeated="16381"/>
        </table:table-row>
        <table:table-row table:style-name="ro2">
          <table:table-cell table:style-name="ce2"/>
          <table:table-cell table:style-name="ce5"/>
          <table:table-cell table:style-name="ce9"/>
          <table:table-cell table:number-columns-repeated="16381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string" table:style-name="ce8">
            <text:p>Apertura</text:p>
          </table:table-cell>
          <table:table-cell office:value-type="date" office:date-value="2019-10-16T00:00:00" table:style-name="ce9">
            <text:p>16-ott-19</text:p>
          </table:table-cell>
          <table:table-cell table:number-columns-repeated="16381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string" table:style-name="ce5">
            <text:p>Chiamata Ordinario - Morgante - DIRPOLIS</text:p>
          </table:table-cell>
          <table:table-cell office:value-type="string" table:style-name="ce9">
            <text:p>est I</text:p>
          </table:table-cell>
          <table:table-cell table:number-columns-repeated="16381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string" table:style-name="ce5">
            <text:p>Chiamata Ordinario Di <text:s/>Minin - Management</text:p>
          </table:table-cell>
          <table:table-cell table:style-name="ce9"/>
          <table:table-cell table:number-columns-repeated="16381"/>
        </table:table-row>
        <table:table-row table:style-name="ro2">
          <table:table-cell table:style-name="ce2"/>
          <table:table-cell table:style-name="ce8"/>
          <table:table-cell table:style-name="ce9"/>
          <table:table-cell table:number-columns-repeated="16381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style-name="ce8">
            <text:p>Apertura</text:p>
          </table:table-cell>
          <table:table-cell office:value-type="date" office:date-value="2019-10-16T00:00:00" table:style-name="ce9">
            <text:p>16-ott-19</text:p>
          </table:table-cell>
          <table:table-cell table:number-columns-repeated="16381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string" table:style-name="ce5">
            <text:p>Inphotec</text:p>
          </table:table-cell>
          <table:table-cell office:value-type="string" table:style-name="ce10">
            <text:p>ordinaria</text:p>
          </table:table-cell>
          <table:table-cell table:number-columns-repeated="16381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string" table:style-name="ce5">
            <text:p>Piano di <text:s/>mandato</text:p>
          </table:table-cell>
          <table:table-cell table:style-name="ce9"/>
          <table:table-cell table:number-columns-repeated="16381"/>
        </table:table-row>
        <table:table-row table:style-name="ro2">
          <table:table-cell table:style-name="ce2"/>
          <table:table-cell table:style-name="ce5"/>
          <table:table-cell table:style-name="ce9"/>
          <table:table-cell table:number-columns-repeated="16381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string" table:style-name="ce8">
            <text:p>Apertura</text:p>
          </table:table-cell>
          <table:table-cell office:value-type="date" office:date-value="2019-11-12T00:00:00" table:style-name="ce9">
            <text:p>12-nov-19</text:p>
          </table:table-cell>
          <table:table-cell table:number-columns-repeated="16381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string" table:style-name="ce5">
            <text:p>Approvazione del verbale della riunione del giorno 8 ottobre 2019<text:s/></text:p>
          </table:table-cell>
          <table:table-cell office:value-type="string" table:style-name="ce9">
            <text:p>ordinaria</text:p>
          </table:table-cell>
          <table:table-cell table:number-columns-repeated="16381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string" table:style-name="ce5">
            <text:p>Progetto “Talento all’opera”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string" table:style-name="ce5">
            <text:p>Doc programmatici per accreditamento, doc di budget 2020 e ulteriori adempimenti in materia di gestione del ciclo della performance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string" table:style-name="ce5">
            <text:p>Convenzione Centro “Climate Change” – espressione di parer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string" table:style-name="ce5">
            <text:p>Deleghe della Rettrice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string" table:style-name="ce5">
            <text:p>Mozione del CUG di UniPisa, SSSA e SNS in risposta all’appello delle Università del Rovaja e di Kobane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string" table:style-name="ce5">
            <text:p>Senato accademico triennio 2020/2022 – elezioni componenti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string" table:style-name="ce5">
            <text:p>Senato accademico – calendario riunioni anno 2020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string" table:style-name="ce5">
            <text:p>Biblioteca Coviello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string" table:style-name="ce5">
            <text:p>Fondo per le premialità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string" table:style-name="ce5">
            <text:p>Convenzione Scuola – Fondazione InPhotec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string" table:style-name="ce5">
            <text:p>Convenzione ARTES 4.0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string" table:style-name="ce5">
            <text:p>Selez. per esterni ex art. 18, co 4 L 240 reclutam Associato per Dipe in Robotica &amp; I.A. – proposta di attivazione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string" table:style-name="ce5">
            <text:p>Selez per ric tipo B presso Ist BioRobotica per esigenze Dipe in Robotica &amp; I.A. – proposta di attiv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string" table:style-name="ce5">
            <text:p>Posizione di ric tipo A presso l'Istituto DIRPOLIS - proposta di attiv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string" table:style-name="ce5">
            <text:p>Ricercatori ex art. 24, comma 3, lett. b) della Legge 240/2010 – definizione obiettivi contrattuali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string" table:style-name="ce5">
            <text:p>Selezione ex art 18 riservata ai Ricercatori Universitari in possesso di Abilitazione Scientifica Nazionale – proposta di attiv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string" table:style-name="ce5">
            <text:p>IUSS e Scuola Sant’Anna – accordo per scambio docenze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string" table:style-name="ce5">
            <text:p>Modifica Regolamento per il conferimento di “Assegni di ricerca” ai sensi dell’art. 22 della Legge 240/2010 – approv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string" table:style-name="ce5">
            <text:p>Manifesto dell'Università Inclusiva lanciato dall'Alto Commissariato per i Diritti Umani – adesione della Scuola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string" table:style-name="ce5">
            <text:p>Associazione NETVAL – candidatura per il consiglio direttivo in rappresentanza della Scuola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string" table:style-name="ce5">
            <text:p>Dipartimento di Eccellenza in Robotica e IA – aggiornamento composizione del Board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string" table:style-name="ce5">
            <text:p>Regolamento delle attività formative della Scuola: allegato II Discipline interne dei Corsi PhD - proposta di modifica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string" table:style-name="ce5">
            <text:p>Laboratorio congiunto Khalifa University - Scuola Superiore Sant'Anna - Università di Milano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string" table:style-name="ce5">
            <text:p>Convenzione con l’Unione Industriali Pisana – rinnovo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string" table:style-name="ce5">
            <text:p>Convenzione quadro per la costituzione del Centro di ricerca “Maria Eletta Martini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string" table:style-name="ce5">
            <text:p>Richieste di patrocinio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string" table:style-name="ce5">
            <text:p>Istituto di Scienze della Vita – richiesta di patrocinio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string" table:style-name="ce5">
            <text:p>Istituto TeCIP – affiliazioni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string" table:style-name="ce5">
            <text:p>Istituto di Management – affiliazioni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string" table:style-name="ce5">
            <text:p>Istituto di Economia – affiliazioni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string" table:style-name="ce5">
            <text:p>Ratifica decreti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string" table:style-name="ce5">
            <text:p>Varie - Prot AzUSLTNO, Com, Assoc Cuore e Ordine Medici della Provincia di Lucca – adesione della Scuola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table:style-name="ce2"/>
          <table:table-cell table:style-name="ce5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string" table:style-name="ce8">
            <text:p>Apertura</text:p>
          </table:table-cell>
          <table:table-cell office:value-type="date" office:date-value="2019-11-20T00:00:00" table:style-name="ce9">
            <text:p>20-nov-19</text:p>
          </table:table-cell>
          <table:table-cell table:number-columns-repeated="16381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string" table:style-name="ce5">
            <text:p>Chiamata ricercatore B - Alberto Giannoni - ISdV</text:p>
          </table:table-cell>
          <table:table-cell office:value-type="string" table:style-name="ce10">
            <text:p>est I-II- Ric</text:p>
          </table:table-cell>
          <table:table-cell table:number-columns-repeated="16381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string" table:style-name="ce5">
            <text:p>Chiamata ricercatore B - Maria Enrica Virgillito - Economia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table:style-name="ce2"/>
          <table:table-cell table:style-name="ce5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54" table:style-name="ce2">
            <text:p>254</text:p>
          </table:table-cell>
          <table:table-cell office:value-type="string" table:style-name="ce8">
            <text:p>Apertura</text:p>
          </table:table-cell>
          <table:table-cell office:value-type="date" office:date-value="2019-11-20T00:00:00" table:style-name="ce9">
            <text:p>20-nov-19</text:p>
          </table:table-cell>
          <table:table-cell table:number-columns-repeated="16381"/>
        </table:table-row>
        <table:table-row table:style-name="ro2">
          <table:table-cell office:value-type="float" office:value="255" table:style-name="ce2">
            <text:p>255</text:p>
          </table:table-cell>
          <table:table-cell office:value-type="string" table:style-name="ce5">
            <text:p>Procedura di selezione del Direttore Generale</text:p>
          </table:table-cell>
          <table:table-cell office:value-type="string" table:style-name="ce10">
            <text:p>ordinaria</text:p>
          </table:table-cell>
          <table:table-cell table:number-columns-repeated="16381"/>
        </table:table-row>
        <table:table-row table:style-name="ro2">
          <table:table-cell office:value-type="float" office:value="256" table:style-name="ce2">
            <text:p>256</text:p>
          </table:table-cell>
          <table:table-cell office:value-type="string" table:style-name="ce5">
            <text:p>Protoc per tavolo permanente tra Com Pisa, UniPi, SSSA, SNS, DSU Toscana <text:s/>e Consulta Comunale degli Studenti Universitari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table:style-name="ce2"/>
          <table:table-cell table:style-name="ce5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string" table:style-name="ce8">
            <text:p>Apertura</text:p>
          </table:table-cell>
          <table:table-cell office:value-type="date" office:date-value="2019-12-10T00:00:00" table:style-name="ce9">
            <text:p>10-dic-19</text:p>
          </table:table-cell>
          <table:table-cell table:number-columns-repeated="16381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string" table:style-name="ce5">
            <text:p>Approvazione del verbale della riunione del giorno 12 novembre 2019<text:s/></text:p>
          </table:table-cell>
          <table:table-cell office:value-type="string" table:style-name="ce9">
            <text:p>ordinaria</text:p>
          </table:table-cell>
          <table:table-cell table:number-columns-repeated="16381"/>
        </table:table-row>
        <table:table-row table:style-name="ro2">
          <table:table-cell office:value-type="float" office:value="259" table:style-name="ce2">
            <text:p>259</text:p>
          </table:table-cell>
          <table:table-cell office:value-type="string" table:style-name="ce5">
            <text:p>Iniziative in materia di placement - JOBFair 2019 – risultati e prospettive di sviluppo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260" table:style-name="ce2">
            <text:p>260</text:p>
          </table:table-cell>
          <table:table-cell office:value-type="string" table:style-name="ce5">
            <text:p>Iniziative in materia di placement - Incontri di Career Mentoring – 22 e 23 novembre 2019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string" table:style-name="ce5">
            <text:p>Coordinatore del Progetto Placement – proposta di nomina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string" table:style-name="ce5">
            <text:p>“Documento Programmatico sulle politiche della Scuola” ai fini dell’accreditamento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string" table:style-name="ce5">
            <text:p>Documento Programmatico della Federazione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string" table:style-name="ce5">
            <text:p>Piano Alta Formazione (PAF) relazione attività 2018/2019 e programmazione anno accademico 2019/2020 – approv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string" table:style-name="ce5">
            <text:p>Finanziamento della Regione Toscana per Progetto San Giuliano – comunic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string" table:style-name="ce5">
            <text:p>Fondazione InPhotec: “Piano Triennale 2020/2022 delle attività della Fondazione e Piano annuale 2020” – espressione di parer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string" table:style-name="ce5">
            <text:p>Bilancio unico di previsione annuale autorizzatorio esercizio 2020 e bilancio triennale – espressione di parer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string" table:style-name="ce5">
            <text:p>Indennità di carica – espressione di parere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string" table:style-name="ce5">
            <text:p>Fondo per la premialità di docenti e ricercatori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70" table:style-name="ce2">
            <text:p>270</text:p>
          </table:table-cell>
          <table:table-cell office:value-type="string" table:style-name="ce5">
            <text:p>Manuale di amministrazione: modifiche - espressione di parer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string" table:style-name="ce5">
            <text:p>Regolamento per la affiliazione di collaboratori esterni agli Istituti della Scuola – proposta di modifica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string" table:style-name="ce5">
            <text:p>Corsi PhD: attivazione XXXVI Ciclo – bando unico – approvazione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string" table:style-name="ce5">
            <text:p>Master Univ I liv “Industry 4.0 design: Enterprise ……….” congiunto con le Università di Pisa, Firenze e Siena – proposta<text:s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string" table:style-name="ce5">
            <text:p>Designazione membri commissione per selezione per professore associato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string" table:style-name="ce5">
            <text:p>Richiesta di attivazione di Assegno di Ricerca di tipo A per vincitore di un Bando emanato dalla James S. McDonnell Foundation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76" table:style-name="ce2">
            <text:p>276</text:p>
          </table:table-cell>
          <table:table-cell office:value-type="string" table:style-name="ce5">
            <text:p>Bando per l’ammissione ai Corsi di I Livello a.a. 2020/2021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77" table:style-name="ce2">
            <text:p>277</text:p>
          </table:table-cell>
          <table:table-cell office:value-type="string" table:style-name="ce5">
            <text:p>Protocollo d’intesa fra la RT e le Istituzioni universitarie della Toscana per la collaborazione in servizi di interesse comune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78" table:style-name="ce2">
            <text:p>278</text:p>
          </table:table-cell>
          <table:table-cell office:value-type="string" table:style-name="ce5">
            <text:p>Istituto DIRPOLIS – affiliazioni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79" table:style-name="ce2">
            <text:p>279</text:p>
          </table:table-cell>
          <table:table-cell office:value-type="string" table:style-name="ce5">
            <text:p>Istituto di Management – affiliazioni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80" table:style-name="ce2">
            <text:p>280</text:p>
          </table:table-cell>
          <table:table-cell office:value-type="string" table:style-name="ce5">
            <text:p>Istituto di Scienze della Vita – affiliazioni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81" table:style-name="ce2">
            <text:p>281</text:p>
          </table:table-cell>
          <table:table-cell office:value-type="string" table:style-name="ce5">
            <text:p>Ratifica Decreti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82" table:style-name="ce2">
            <text:p>282</text:p>
          </table:table-cell>
          <table:table-cell office:value-type="string" table:style-name="ce5">
            <text:p>Varie – Bilancio consolidato di esercizio 2018 – espressione di parere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83" table:style-name="ce2">
            <text:p>283</text:p>
          </table:table-cell>
          <table:table-cell office:value-type="string" table:style-name="ce5">
            <text:p>Varie – Comitato Etico Congiunto – richiesta di IMT Alti Studi di Lucca<text:s/>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84" table:style-name="ce2">
            <text:p>284</text:p>
          </table:table-cell>
          <table:table-cell office:value-type="string" table:style-name="ce5">
            <text:p>Varie – Accordo promoz collab e coop pubblico-pubblico finalizzata attuazione dell’Agenda digitale – adesione della Scuola<text:s/></text:p>
          </table:table-cell>
          <table:table-cell office:value-type="date" office:date-value="2019-12-11T00:00:00" table:style-name="ce9">
            <text:p>11-dic-19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1"/>
          <table:table-cell office:value-type="string" table:style-name="ce9">
            <text:p>est I</text:p>
          </table:table-cell>
          <table:table-cell table:number-columns-repeated="16381"/>
        </table:table-row>
        <table:table-row table:style-name="ro2">
          <table:table-cell office:value-type="float" office:value="285" table:style-name="ce2">
            <text:p>285</text:p>
          </table:table-cell>
          <table:table-cell office:value-type="string" table:style-name="ce8">
            <text:p>Apertura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86" table:style-name="ce2">
            <text:p>286</text:p>
          </table:table-cell>
          <table:table-cell office:value-type="string" table:style-name="ce5">
            <text:p>Chiamata ordinario Strazzari - DIRPOLIS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87" table:style-name="ce2">
            <text:p>287</text:p>
          </table:table-cell>
          <table:table-cell office:value-type="string" table:style-name="ce5">
            <text:p>Chiamata ordinario Emdin - Scienze della Vita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float" office:value="288" table:style-name="ce2">
            <text:p>288</text:p>
          </table:table-cell>
          <table:table-cell office:value-type="string" table:style-name="ce5">
            <text:p>Chiamata ordinario Roventini - Economia</text:p>
          </table:table-cell>
          <table:table-cell table:number-columns-repeated="2" table:style-name="ce2"/>
          <table:table-cell table:number-columns-repeated="16380"/>
        </table:table-row>
        <table:table-row table:number-rows-repeated="3" table:style-name="ro2">
          <table:table-cell table:style-name="ce2"/>
          <table:table-cell table:style-name="ce1"/>
          <table:table-cell table:number-columns-repeated="2" table:style-name="ce2"/>
          <table:table-cell table:number-columns-repeated="16380"/>
        </table:table-row>
        <table:table-row table:number-rows-repeated="2" table:style-name="ro2">
          <table:table-cell table:style-name="ce2"/>
          <table:table-cell table:style-name="ce5"/>
          <table:table-cell table:number-columns-repeated="2" table:style-name="ce2"/>
          <table:table-cell table:number-columns-repeated="16380"/>
        </table:table-row>
        <table:table-row table:number-rows-repeated="2" table:style-name="ro2">
          <table:table-cell table:style-name="ce2"/>
          <table:table-cell table:style-name="ce1"/>
          <table:table-cell table:number-columns-repeated="2" table:style-name="ce2"/>
          <table:table-cell table:number-columns-repeated="16380"/>
        </table:table-row>
        <table:table-row table:number-rows-repeated="7" table:style-name="ro2">
          <table:table-cell/>
          <table:table-cell table:style-name="ce1"/>
          <table:table-cell table:number-columns-repeated="16382"/>
        </table:table-row>
        <table:table-row table:style-name="ro2">
          <table:table-cell/>
          <table:table-cell table:style-name="ce5"/>
          <table:table-cell table:number-columns-repeated="16382"/>
        </table:table-row>
        <table:table-row table:number-rows-repeated="4" table:style-name="ro2">
          <table:table-cell/>
          <table:table-cell table:style-name="ce1"/>
          <table:table-cell table:number-columns-repeated="16382"/>
        </table:table-row>
        <table:table-row table:number-rows-repeated="2" table:style-name="ro2">
          <table:table-cell/>
          <table:table-cell table:style-name="ce5"/>
          <table:table-cell table:number-columns-repeated="16382"/>
        </table:table-row>
        <table:table-row table:number-rows-repeated="2" table:style-name="ro2">
          <table:table-cell/>
          <table:table-cell table:style-name="ce1"/>
          <table:table-cell table:number-columns-repeated="16382"/>
        </table:table-row>
        <table:table-row table:number-rows-repeated="20" table:style-name="ro2">
          <table:table-cell table:number-columns-repeated="16384"/>
        </table:table-row>
        <table:table-row table:number-rows-repeated="10483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cola Fiore</meta:initial-creator>
    <dc:creator>Chiara Speroni</dc:creator>
    <meta:creation-date>2006-02-16T15:21:28Z</meta:creation-date>
    <dc:date>2020-03-05T12:27:26Z</dc:date>
    <meta:print-date>2014-11-04T08:33:49Z</meta:print-date>
  </office:meta>
</office:document-meta>
</file>