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19"/>
    <style:style style:name="ce5" style:family="table-cell" style:parent-style-name="Default" style:data-style-name="N0">
      <style:table-cell-properties style:vertical-align="automatic" fo:wrap-option="wrap"/>
    </style:style>
    <style:style style:name="ce6" style:family="table-cell" style:parent-style-name="Valuta" style:data-style-name="N36"/>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5.84729166666667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18"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1" table:number-columns-repeated="16380" table:default-cell-style-name="ce1"/>
        <table:table-row table:style-name="ro1">
          <table:table-cell office:value-type="string" table:number-columns-spanned="5" table:number-rows-spanned="1" table:style-name="ce7">
            <text:p>Scuola Superiore Sant'Anna - Provvedimenti dei Direttori di Istituto - II semestre 2018</text:p>
          </table:table-cell>
          <table:covered-table-cell table:number-columns-repeated="4"/>
          <table:table-cell table:number-columns-repeated="16379"/>
        </table:table-row>
        <table:table-row table:style-name="ro2">
          <table:table-cell office:value-type="string" table:style-name="ce2">
            <text:p>Numero repertorio</text:p>
          </table:table-cell>
          <table:table-cell office:value-type="string" table:style-name="ce2">
            <text:p>Data</text:p>
          </table:table-cell>
          <table:table-cell office:value-type="string" table:style-name="ce3">
            <text:p>Oggetto</text:p>
          </table:table-cell>
          <table:table-cell office:value-type="string" table:style-name="ce2">
            <text:p>Costo</text:p>
          </table:table-cell>
          <table:table-cell office:value-type="string" table:style-name="ce2">
            <text:p>Valuta</text:p>
          </table:table-cell>
          <table:table-cell table:number-columns-repeated="16379" table:style-name="ce2"/>
        </table:table-row>
        <table:table-row table:style-name="ro2">
          <table:table-cell office:value-type="string" table:style-name="ce1">
            <text:p>325</text:p>
          </table:table-cell>
          <table:table-cell office:value-type="string" table:style-name="ce4">
            <text:p>02/07/2018</text:p>
          </table:table-cell>
          <table:table-cell office:value-type="string" table:style-name="ce5">
            <text:p>Assegnazione FUI 2018 Biorobotic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28</text:p>
          </table:table-cell>
          <table:table-cell office:value-type="string" table:style-name="ce4">
            <text:p>04/07/2018</text:p>
          </table:table-cell>
          <table:table-cell office:value-type="string" table:style-name="ce5">
            <text:p>Direttore Istituto Dirpolis: selezione pubblica per il conferimento di n. 1 assegno/i di ricerca presso l'Istituto Dirpolis - settore scientifico disciplinare IUS/08 - Diritto Costituzionale, Proponente Elena Vivaldi</text:p>
          </table:table-cell>
          <table:table-cell table:number-columns-repeated="16381" table:style-name="ce1"/>
        </table:table-row>
        <table:table-row table:style-name="ro4">
          <table:table-cell office:value-type="string" table:style-name="ce1">
            <text:p>327</text:p>
          </table:table-cell>
          <table:table-cell office:value-type="string" table:style-name="ce4">
            <text:p>04/07/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Giorgio Carlo Buttazzo</text:p>
          </table:table-cell>
          <table:table-cell table:number-columns-repeated="16381" table:style-name="ce1"/>
        </table:table-row>
        <table:table-row table:style-name="ro5">
          <table:table-cell office:value-type="string" table:style-name="ce1">
            <text:p>326</text:p>
          </table:table-cell>
          <table:table-cell office:value-type="string" table:style-name="ce4">
            <text:p>04/07/2018</text:p>
          </table:table-cell>
          <table:table-cell office:value-type="string" table:style-name="ce5">
            <text:p>Contratto di prestazione di servizi con Belvedere S.p.A. fruizione pacchetto integrato di servizi in particolare utilizzo locali - spazi utilizzati per le attività  dei progetti regionali POR CREO 2014-2020 azione 1.1.5 CORSA e CAPSULA ref. ing. Cavallo</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29</text:p>
          </table:table-cell>
          <table:table-cell office:value-type="string" table:style-name="ce4">
            <text:p>05/07/2018</text:p>
          </table:table-cell>
          <table:table-cell office:value-type="string" table:style-name="ce5">
            <text:p>Istituto Tecip: provvedimento per acquisto di bene informatico fuori dagli strumenti di e-procurement</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32</text:p>
          </table:table-cell>
          <table:table-cell office:value-type="string" table:style-name="ce4">
            <text:p>06/07/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Antonio Frisoli</text:p>
          </table:table-cell>
          <table:table-cell table:number-columns-repeated="16381" table:style-name="ce1"/>
        </table:table-row>
        <table:table-row table:style-name="ro4">
          <table:table-cell office:value-type="string" table:style-name="ce1">
            <text:p>331</text:p>
          </table:table-cell>
          <table:table-cell office:value-type="string" table:style-name="ce4">
            <text:p>06/07/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Massimiliano Solazzi</text:p>
          </table:table-cell>
          <table:table-cell table:number-columns-repeated="16381" table:style-name="ce1"/>
        </table:table-row>
        <table:table-row table:style-name="ro5">
          <table:table-cell office:value-type="string" table:style-name="ce1">
            <text:p>330</text:p>
          </table:table-cell>
          <table:table-cell office:value-type="string" table:style-name="ce4">
            <text:p>06/07/2018</text:p>
          </table:table-cell>
          <table:table-cell office:value-type="string" table:style-name="ce5">
            <text:p>Direttore Istituto di Scienze della Vita: selezione pubblica per il conferimento di n. 1 assegno/i di ricerca presso l'Istituto di Scienze della Vita - settore scientifico disciplinare AGR/04 - Orticoltura e Floricoltura, Proponente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33</text:p>
          </table:table-cell>
          <table:table-cell office:value-type="string" table:style-name="ce4">
            <text:p>09/07/2018</text:p>
          </table:table-cell>
          <table:table-cell office:value-type="string" table:style-name="ce5">
            <text:p>ISTITUTO TECIP - Approvazione atti selezione per borsa di studio di 12 mesi sul tema "Sviluppo di algoritmi di analisi dati ed ottimizzazione per applicazioni industriali" - vincitore Dott. Filippo Nazzareno GALLI - borsa di studio PROMAS</text:p>
          </table:table-cell>
          <table:table-cell office:value-type="currency" office:value="24000" table:style-name="ce6">
            <text:p><text:s/>€ 24.000,00<text:s/></text:p>
          </table:table-cell>
          <table:table-cell office:value-type="string" table:style-name="ce1">
            <text:p>euro</text:p>
          </table:table-cell>
          <table:table-cell table:number-columns-repeated="16379"/>
        </table:table-row>
        <table:table-row table:style-name="ro4">
          <table:table-cell office:value-type="string" table:style-name="ce1">
            <text:p>335</text:p>
          </table:table-cell>
          <table:table-cell office:value-type="string" table:style-name="ce4">
            <text:p>10/07/2018</text:p>
          </table:table-cell>
          <table:table-cell office:value-type="string" table:style-name="ce5">
            <text:p>Provvedimento del Direttore dell'Istituto di BioRobotica per la sottoscrizione di una commessa c/terzi tra la Makor S.r.l. e la Scuola Superiore Sant'Anna ed in particolare l'Istituti di BioRobotica, circa l'esecuzione del programma di ricerca dal titolo "S.I.M.B.A." concernente l'analisi di soluzioni Industria 4.0 finalizzate allo sviluppo di metodi innovativi, eventualmente anche bioispirati, per il monitoraggio delle qualità  della verniciatura di superfici in legno</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34</text:p>
          </table:table-cell>
          <table:table-cell office:value-type="string" table:style-name="ce4">
            <text:p>10/07/2018</text:p>
          </table:table-cell>
          <table:table-cell office:value-type="string" table:style-name="ce5">
            <text:p>Istituto di BioRobotica Accordo per il finanziamento di due posizioni nell'ambito del PhD in BioRobotica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36</text:p>
          </table:table-cell>
          <table:table-cell office:value-type="string" table:style-name="ce4">
            <text:p>12/07/2018</text:p>
          </table:table-cell>
          <table:table-cell office:value-type="string" table:style-name="ce5">
            <text:p>Direttore Istituto di Scienze della Vita - nomina commissione bando per n. 1 assegno/i di ricerca emanato con Provv. n. 309, Proponente Paolo Barber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40</text:p>
          </table:table-cell>
          <table:table-cell office:value-type="string" table:style-name="ce4">
            <text:p>13/07/2018</text:p>
          </table:table-cell>
          <table:table-cell office:value-type="string" table:style-name="ce5">
            <text:p>Direttore Istituto di Biorobotica - nomina commissione bando per n. 1 assegno/i di ricerca emanato con Provv. n. 322,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39</text:p>
          </table:table-cell>
          <table:table-cell office:value-type="string" table:style-name="ce4">
            <text:p>13/07/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Stefano Roccella</text:p>
          </table:table-cell>
          <table:table-cell table:number-columns-repeated="16381" table:style-name="ce1"/>
        </table:table-row>
        <table:table-row table:style-name="ro5">
          <table:table-cell office:value-type="string" table:style-name="ce1">
            <text:p>338</text:p>
          </table:table-cell>
          <table:table-cell office:value-type="string" table:style-name="ce4">
            <text:p>13/07/2018</text:p>
          </table:table-cell>
          <table:table-cell office:value-type="string" table:style-name="ce5">
            <text:p>Istituto TECIP TCI Telecomunicazioni Italia Srl e Scuola Superiore Sant'Anna - Istituto Tecip per "Localizzazione indoor mediante sorgenti LED con modulazioni semplificate <text:s/>e ricezione mediante comuni smartphone", Responsabile Scientifico Prof. Ernesto Ciarame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37</text:p>
          </table:table-cell>
          <table:table-cell office:value-type="string" table:style-name="ce4">
            <text:p>13/07/2018</text:p>
          </table:table-cell>
          <table:table-cell office:value-type="string" table:style-name="ce5">
            <text:p>Direttore Istituto di Tecnologie della Comunicazione, dell'Informazione e della Percezione - approvazione atti selezione per n. 1 assegno/i di ricerca (bandita con Provv. n. 278, Proponente Antonella Bogoni</text:p>
          </table:table-cell>
          <table:table-cell table:number-columns-repeated="16381" table:style-name="ce1"/>
        </table:table-row>
        <table:table-row table:style-name="ro2">
          <table:table-cell office:value-type="string" table:style-name="ce1">
            <text:p>341</text:p>
          </table:table-cell>
          <table:table-cell office:value-type="string" table:style-name="ce4">
            <text:p>16/07/2018</text:p>
          </table:table-cell>
          <table:table-cell office:value-type="string" table:style-name="ce5">
            <text:p>Accordo di riservatezza tra Winecircus, PLS Design e Scuola Superiore Sant'Ann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48</text:p>
          </table:table-cell>
          <table:table-cell office:value-type="string" table:style-name="ce4">
            <text:p>17/07/2018</text:p>
          </table:table-cell>
          <table:table-cell office:value-type="string" table:style-name="ce5">
            <text:p>Direttore Istituto di Scienze della Vita - nomina commissione bando per n. 1 assegno/i di ricerca emanato con Provv. n. 308, Proponente Anna Camilla Moonen</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47</text:p>
          </table:table-cell>
          <table:table-cell office:value-type="string" table:style-name="ce4">
            <text:p>17/07/2018</text:p>
          </table:table-cell>
          <table:table-cell office:value-type="string" table:style-name="ce5">
            <text:p>Istituto di Management - Attivazione n. 1 Borsa di Studio post-laurea per attività  di ricerca - 12 mesi sul tema: "Attività  di diffusione della lingua e della cultura italiana in Cina e supporto agli studenti cinesi e internazionali presso l'Università  di Chongquin" - Il progetto richiede la permanenza a Chongquin presso gli uffici del Galileo Galilei Italian Institute - Resp. Scie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46</text:p>
          </table:table-cell>
          <table:table-cell office:value-type="string" table:style-name="ce4">
            <text:p>17/07/2018</text:p>
          </table:table-cell>
          <table:table-cell office:value-type="string" table:style-name="ce5">
            <text:p>Istituto di Management - Attivazione n. 1 Borsa di studio post-laurea per attività  di ricerca - 12 mesi sul tema: "Attività  di ricerca e studio inerente la diffusione della lingua e della cultura cinese in Italia"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45</text:p>
          </table:table-cell>
          <table:table-cell office:value-type="string" table:style-name="ce4">
            <text:p>17/07/2018</text:p>
          </table:table-cell>
          <table:table-cell office:value-type="string" table:style-name="ce5">
            <text:p>Proroga Borsa di Studio post laurea per attività  di ricerca per il dott. Alessandro Zadro per 12 mesi dal 01/09/2018 al 31/08/2019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44</text:p>
          </table:table-cell>
          <table:table-cell office:value-type="string" table:style-name="ce4">
            <text:p>17/07/2018</text:p>
          </table:table-cell>
          <table:table-cell office:value-type="string" table:style-name="ce5">
            <text:p>Proroga Borsa di Studio post laurea per attività  di ricerca per il dott. Filippo Fasulo per 6 mesi dal 20/09/2018 al 19/03/2019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43</text:p>
          </table:table-cell>
          <table:table-cell office:value-type="string" table:style-name="ce4">
            <text:p>17/07/2018</text:p>
          </table:table-cell>
          <table:table-cell office:value-type="string" table:style-name="ce5">
            <text:p>Proroga Borsa di Studio post laurea per attività  di ricerca per il dott. Antonio Parenti per 12 mesi dal 01/09/2018 al 31/08/2019 - Resp. Scientifico Prof.ssa Sabina Nut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42</text:p>
          </table:table-cell>
          <table:table-cell office:value-type="string" table:style-name="ce4">
            <text:p>17/07/2018</text:p>
          </table:table-cell>
          <table:table-cell office:value-type="string" table:style-name="ce5">
            <text:p>Istituto di Management - Approvazione atti per l'attribuzione di n. 1 borsa di studio post-laurea per attività  di ricerca sul tema: "Attività  di social marketing del progetto Sino-Italian Innovation <text:s/>Base-Camp e dell'Istituto Galilei e di supporto allo sviluppo dei progetti di cooperazione di realtà  italiane e Chongquin - Resp. Scie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50</text:p>
          </table:table-cell>
          <table:table-cell office:value-type="string" table:style-name="ce4">
            <text:p>18/07/2018</text:p>
          </table:table-cell>
          <table:table-cell office:value-type="string" table:style-name="ce5">
            <text:p>Provvedimento del Direttore dell'Istituto di BioRobotica per la sottoscrizione della risoluzione consensuale del contratto di ricerca tra Brembo S.p.A. e la Scuola Superiore Sant'Anna ed in particolare con l'Istituto di BioRobotica, per l'attività  di ricerca dal titolo "Progettazione e Ottimizzazione di un Modulo Meccatronico per il Sistema di Frenatur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49</text:p>
          </table:table-cell>
          <table:table-cell office:value-type="string" table:style-name="ce4">
            <text:p>18/07/2018</text:p>
          </table:table-cell>
          <table:table-cell office:value-type="string" table:style-name="ce5">
            <text:p>Istituto Tecip: provvedimento per acquisto di bene informatico fuori dagli strumenti di e-procurement</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53</text:p>
          </table:table-cell>
          <table:table-cell office:value-type="string" table:style-name="ce4">
            <text:p>19/07/2018</text:p>
          </table:table-cell>
          <table:table-cell office:value-type="string" table:style-name="ce5">
            <text:p>PD, autorizzazione sottoscrizione NDA Istituto di BioRobotica- ALES srl- UTRC</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52</text:p>
          </table:table-cell>
          <table:table-cell office:value-type="string" table:style-name="ce4">
            <text:p>19/07/2018</text:p>
          </table:table-cell>
          <table:table-cell office:value-type="string" table:style-name="ce5">
            <text:p>Direttore Istituto di Biorobotica - approvazione atti selezione per n. 1 assegno/i di ricerca (bandita con Provv. n. 322, Proponente Nicola Vitiello</text:p>
          </table:table-cell>
          <table:table-cell office:value-type="currency" office:value="28028" table:style-name="ce6">
            <text:p><text:s/>€ 28.028,00<text:s/></text:p>
          </table:table-cell>
          <table:table-cell office:value-type="string" table:style-name="ce1">
            <text:p>euro</text:p>
          </table:table-cell>
          <table:table-cell table:number-columns-repeated="16379"/>
        </table:table-row>
        <table:table-row table:style-name="ro3">
          <table:table-cell office:value-type="string" table:style-name="ce1">
            <text:p>351</text:p>
          </table:table-cell>
          <table:table-cell office:value-type="string" table:style-name="ce4">
            <text:p>19/07/2018</text:p>
          </table:table-cell>
          <table:table-cell office:value-type="string" table:style-name="ce5">
            <text:p>Direttore Istituto di Scienze della Vita - nomina commissione bando per n. 1 borsa post laurea "Analisi dati da reti di monitoraggio fitosanitario e agrometeorologico" emanato con Provv. n. 318, Proponente Dott. Ruggero Petac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60</text:p>
          </table:table-cell>
          <table:table-cell office:value-type="string" table:style-name="ce4">
            <text:p>20/07/2018</text:p>
          </table:table-cell>
          <table:table-cell office:value-type="string" table:style-name="ce5">
            <text:p>Direttore Istituto Dirpolis - nomina commissione bando per n. 1 assegno/i di ricerca emanato con Provv. n. 328, Proponente Elena Vivaldi</text:p>
          </table:table-cell>
          <table:table-cell table:number-columns-repeated="16381" table:style-name="ce1"/>
        </table:table-row>
        <table:table-row table:style-name="ro3">
          <table:table-cell office:value-type="string" table:style-name="ce1">
            <text:p>359</text:p>
          </table:table-cell>
          <table:table-cell office:value-type="string" table:style-name="ce4">
            <text:p>20/07/2018</text:p>
          </table:table-cell>
          <table:table-cell office:value-type="string" table:style-name="ce5">
            <text:p>Direttore Istituto Dirpolis - nomina commissione bando per n. 1 assegno/i di ricerca emanato con Provv. n. 328, Proponente Elena Vivaldi</text:p>
          </table:table-cell>
          <table:table-cell table:number-columns-repeated="16381" table:style-name="ce1"/>
        </table:table-row>
        <table:table-row table:style-name="ro3">
          <table:table-cell office:value-type="string" table:style-name="ce1">
            <text:p>358</text:p>
          </table:table-cell>
          <table:table-cell office:value-type="string" table:style-name="ce4">
            <text:p>20/07/2018</text:p>
          </table:table-cell>
          <table:table-cell office:value-type="string" table:style-name="ce5">
            <text:p>Direttore Istituto di Scienze della Vita - approvazione atti selezione per n. 1 assegno/i di ricerca (bandita con Provv. n. 308, Proponente Anna Camilla Moonen</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357</text:p>
          </table:table-cell>
          <table:table-cell office:value-type="string" table:style-name="ce4">
            <text:p>20/07/2018</text:p>
          </table:table-cell>
          <table:table-cell office:value-type="string" table:style-name="ce5">
            <text:p>Direttore Istituto di Scienze della Vita - approvazione atti selezione per n. 1 assegno/i di ricerca (bandita con Provv. n. 309, Proponente Paolo Barber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356</text:p>
          </table:table-cell>
          <table:table-cell office:value-type="string" table:style-name="ce4">
            <text:p>20/07/2018</text:p>
          </table:table-cell>
          <table:table-cell office:value-type="string" table:style-name="ce5">
            <text:p>Direttore Istituto Dirpolis: selezione pubblica per il conferimento di n. 1 assegno/i di ricerca presso l'Istituto Dirpolis - settore scientifico disciplinare IUS/13 - Diritto Internazionale, Proponente Andreas M.T. De Guttry</text:p>
          </table:table-cell>
          <table:table-cell table:number-columns-repeated="16381" table:style-name="ce1"/>
        </table:table-row>
        <table:table-row table:style-name="ro3">
          <table:table-cell office:value-type="string" table:style-name="ce1">
            <text:p>355</text:p>
          </table:table-cell>
          <table:table-cell office:value-type="string" table:style-name="ce4">
            <text:p>20/07/2018</text:p>
          </table:table-cell>
          <table:table-cell office:value-type="string" table:style-name="ce5">
            <text:p>Approvazione atti selezione una borsa di studio post laurea sul tema "Analisi dati da reti di monitoraggio fitosanitario e agrometeorologico " , durata 6 mesi <text:s/>- resp. scientifico Dott. Ruggero Petacch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54</text:p>
          </table:table-cell>
          <table:table-cell office:value-type="string" table:style-name="ce4">
            <text:p>20/07/2018</text:p>
          </table:table-cell>
          <table:table-cell office:value-type="string" table:style-name="ce5">
            <text:p>Istituto di Management - Richiesta di posticipo decorrenza del contratto del dott. Principato, vincitore della Borsa di Studio provvedimento 342 del 17/07/2018 per 12 mesi dal 15/10/2018 al 14/10/2019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61</text:p>
          </table:table-cell>
          <table:table-cell office:value-type="string" table:style-name="ce4">
            <text:p>22/07/2018</text:p>
          </table:table-cell>
          <table:table-cell office:value-type="string" table:style-name="ce5">
            <text:p>Direttore Istituto di Biorobotica - nomina commissione bando per n. 1 assegno/i di ricerca emanato con Provv. n. 323,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64</text:p>
          </table:table-cell>
          <table:table-cell office:value-type="string" table:style-name="ce4">
            <text:p>23/07/2018</text:p>
          </table:table-cell>
          <table:table-cell office:value-type="string" table:style-name="ce5">
            <text:p>Direttore Istituto di Scienze della Vita - nomina commissione bando per n. 1 assegno/i di ricerca emanato con Provv. n. 330, Proponente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63</text:p>
          </table:table-cell>
          <table:table-cell office:value-type="string" table:style-name="ce4">
            <text:p>23/07/2018</text:p>
          </table:table-cell>
          <table:table-cell office:value-type="string" table:style-name="ce5">
            <text:p>Direttore Istituto di Tecnologie della Comunicazione, dell'Informazione e della Percezione - nomina commissione bando per n. 1 assegno/i di ricerca emanato con Provv. n. 332, Proponente Antonio Frisoli</text:p>
          </table:table-cell>
          <table:table-cell table:number-columns-repeated="16381" table:style-name="ce1"/>
        </table:table-row>
        <table:table-row table:style-name="ro3">
          <table:table-cell office:value-type="string" table:style-name="ce1">
            <text:p>362</text:p>
          </table:table-cell>
          <table:table-cell office:value-type="string" table:style-name="ce4">
            <text:p>23/07/2018</text:p>
          </table:table-cell>
          <table:table-cell office:value-type="string" table:style-name="ce5">
            <text:p>Direttore Istituto di Tecnologie della Comunicazione, dell'Informazione e della Percezione - nomina commissione bando per n. 1 assegno/i di ricerca emanato con Provv. n. 327, Proponente Giorgio Carlo Buttazzo</text:p>
          </table:table-cell>
          <table:table-cell table:number-columns-repeated="16381" table:style-name="ce1"/>
        </table:table-row>
        <table:table-row table:style-name="ro3">
          <table:table-cell office:value-type="string" table:style-name="ce1">
            <text:p>366</text:p>
          </table:table-cell>
          <table:table-cell office:value-type="string" table:style-name="ce4">
            <text:p>24/07/2018</text:p>
          </table:table-cell>
          <table:table-cell office:value-type="string" table:style-name="ce5">
            <text:p>Direttore Istituto di Scienze della Vita - approvazione atti selezione per n. 1 assegno/i di ricerca (bandita con Provv. n. 330, Proponente Anna Mensuali</text:p>
          </table:table-cell>
          <table:table-cell office:value-type="currency" office:value="29715" table:style-name="ce6">
            <text:p><text:s/>€ 29.715,00<text:s/></text:p>
          </table:table-cell>
          <table:table-cell office:value-type="string" table:style-name="ce1">
            <text:p>euro</text:p>
          </table:table-cell>
          <table:table-cell table:number-columns-repeated="16379"/>
        </table:table-row>
        <table:table-row table:style-name="ro3">
          <table:table-cell office:value-type="string" table:style-name="ce1">
            <text:p>365</text:p>
          </table:table-cell>
          <table:table-cell office:value-type="string" table:style-name="ce4">
            <text:p>24/07/2018</text:p>
          </table:table-cell>
          <table:table-cell office:value-type="string" table:style-name="ce5">
            <text:p>ISTITUTO TECIP - proroga borsa di studio Dott. Luis PELAEZ MURCIEGO per ulteriori 2 mesi dal 1 agosto 2018 al 30 settembre 2018</text:p>
          </table:table-cell>
          <table:table-cell office:value-type="currency" office:value="2000" table:style-name="ce6">
            <text:p><text:s/>€ 2.000,00<text:s/></text:p>
          </table:table-cell>
          <table:table-cell office:value-type="string" table:style-name="ce1">
            <text:p>euro</text:p>
          </table:table-cell>
          <table:table-cell table:number-columns-repeated="16379"/>
        </table:table-row>
        <table:table-row table:style-name="ro3">
          <table:table-cell office:value-type="string" table:style-name="ce1">
            <text:p>369</text:p>
          </table:table-cell>
          <table:table-cell office:value-type="string" table:style-name="ce4">
            <text:p>25/07/2018</text:p>
          </table:table-cell>
          <table:table-cell office:value-type="string" table:style-name="ce5">
            <text:p>Direttore Istituto Dirpolis - approvazione atti selezione per n. 1 assegno/i di ricerca (bandita con Provv. n. 328, Proponente Elena Vivaldi</text:p>
          </table:table-cell>
          <table:table-cell table:number-columns-repeated="16381" table:style-name="ce1"/>
        </table:table-row>
        <table:table-row table:style-name="ro4">
          <table:table-cell office:value-type="string" table:style-name="ce1">
            <text:p>368</text:p>
          </table:table-cell>
          <table:table-cell office:value-type="string" table:style-name="ce4">
            <text:p>25/07/2018</text:p>
          </table:table-cell>
          <table:table-cell office:value-type="string" table:style-name="ce5">
            <text:p>Richiesta proroga della borsa assegnata ai dott. Jaeseok Kim e Francesco Semeraro sul tema "Studio e implementazione di modelli il riconoscimento delle emozioni attraverso l'utilizzo di algoritmi di intelligenza artificiale per l'assistenza ad anziani" per ulteriori due mesi. L'importo di ciascuna borsa di 2.800,00 Euro sarà  finanziata sul progetto ITDOMO4MAB18FC.</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67</text:p>
          </table:table-cell>
          <table:table-cell office:value-type="string" table:style-name="ce4">
            <text:p>25/07/2018</text:p>
          </table:table-cell>
          <table:table-cell office:value-type="string" table:style-name="ce5">
            <text:p>autorizzare sottoscrizione Comodato d'uso tra l'Istituto di BioRobotica e la Great Robotics S.r.l per regolamentare gli aspetti relativi alla consegna e all'uso dei kit e robot da utilizzare per le attività  di robotica educativ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71</text:p>
          </table:table-cell>
          <table:table-cell office:value-type="string" table:style-name="ce4">
            <text:p>26/07/2018</text:p>
          </table:table-cell>
          <table:table-cell office:value-type="string" table:style-name="ce3">
            <text:p>ISTITUTO TECIP - assegnazione 2 borse di studio post laurea sul tema "Sviluppo di algoritmi di analisi dati ed ottimizzazione per applicazioni industriali": Giacomo LANCIANO (6 mesi - 12000€) e Angelo CASTELLANO (3 mesi - 6000€) con inizio 3 settembre 2018</text:p>
          </table:table-cell>
          <table:table-cell office:value-type="currency" office:value="18000" table:style-name="ce6">
            <text:p><text:s/>€ 18.000,00<text:s/></text:p>
          </table:table-cell>
          <table:table-cell office:value-type="string" table:style-name="ce1">
            <text:p>euro</text:p>
          </table:table-cell>
          <table:table-cell table:number-columns-repeated="16379"/>
        </table:table-row>
        <table:table-row table:style-name="ro3">
          <table:table-cell office:value-type="string" table:style-name="ce1">
            <text:p>370</text:p>
          </table:table-cell>
          <table:table-cell office:value-type="string" table:style-name="ce4">
            <text:p>26/07/2018</text:p>
          </table:table-cell>
          <table:table-cell office:value-type="string" table:style-name="ce5">
            <text:p>Direttore Istituto di Tecnologie della Comunicazione, dell'Informazione e della Percezione - nomina commissione bando per n. 1 assegno/i di ricerca emanato con Provv. n. 331, Proponente Massimiliano Solazzi</text:p>
          </table:table-cell>
          <table:table-cell table:number-columns-repeated="16381" table:style-name="ce1"/>
        </table:table-row>
        <table:table-row table:style-name="ro3">
          <table:table-cell office:value-type="string" table:style-name="ce1">
            <text:p>375</text:p>
          </table:table-cell>
          <table:table-cell office:value-type="string" table:style-name="ce4">
            <text:p>30/07/2018</text:p>
          </table:table-cell>
          <table:table-cell office:value-type="string" table:style-name="ce5">
            <text:p>Direttore Istituto di Tecnologie della Comunicazione, dell'Informazione e della Percezione - approvazione atti selezione per n. 1 assegno/i di ricerca (bandita con Provv. n. 332, Proponente Antonio Frisoli</text:p>
          </table:table-cell>
          <table:table-cell table:number-columns-repeated="16381" table:style-name="ce1"/>
        </table:table-row>
        <table:table-row table:style-name="ro3">
          <table:table-cell office:value-type="string" table:style-name="ce1">
            <text:p>374</text:p>
          </table:table-cell>
          <table:table-cell office:value-type="string" table:style-name="ce4">
            <text:p>30/07/2018</text:p>
          </table:table-cell>
          <table:table-cell office:value-type="string" table:style-name="ce5">
            <text:p>Direttore Istituto di Tecnologie della Comunicazione, dell'Informazione e della Percezione - approvazione atti selezione per n. 1 assegno/i di ricerca (bandita con Provv. n. 331, Proponente Massimiliano Solazzi</text:p>
          </table:table-cell>
          <table:table-cell table:number-columns-repeated="16381" table:style-name="ce1"/>
        </table:table-row>
        <table:table-row table:style-name="ro5">
          <table:table-cell office:value-type="string" table:style-name="ce1">
            <text:p>373</text:p>
          </table:table-cell>
          <table:table-cell office:value-type="string" table:style-name="ce4">
            <text:p>30/07/2018</text:p>
          </table:table-cell>
          <table:table-cell office:value-type="string" table:style-name="ce5">
            <text:p>Istituto di Management - Prof. Mario Cuore Piccaluga - Autorizzazione sottoscrizione contratto di ricerca conto terzi con GSI Italy per "Sperimentazione e promozione dell'Economia circolare e dell'Impronta Ambientale nel Largo consum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72</text:p>
          </table:table-cell>
          <table:table-cell office:value-type="string" table:style-name="ce4">
            <text:p>30/07/2018</text:p>
          </table:table-cell>
          <table:table-cell office:value-type="string" table:style-name="ce5">
            <text:p>Direttore Istituto di Biorobotica - approvazione atti selezione per n. 1 assegno/i di ricerca (bandita con Provv. n. 323,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79</text:p>
          </table:table-cell>
          <table:table-cell office:value-type="string" table:style-name="ce4">
            <text:p>31/07/2018</text:p>
          </table:table-cell>
          <table:table-cell office:value-type="string" table:style-name="ce5">
            <text:p>Direttore Istituto di Biorobotica - nomina commissione bando per n. 1 assegno/i di ricerca emanato con Provv. n. 339, Proponente Stefano Roccella</text:p>
          </table:table-cell>
          <table:table-cell table:number-columns-repeated="16381" table:style-name="ce1"/>
        </table:table-row>
        <table:table-row table:style-name="ro3">
          <table:table-cell office:value-type="string" table:style-name="ce1">
            <text:p>378</text:p>
          </table:table-cell>
          <table:table-cell office:value-type="string" table:style-name="ce4">
            <text:p>31/07/2018</text:p>
          </table:table-cell>
          <table:table-cell office:value-type="string" table:style-name="ce5">
            <text:p>Direttore Istituto di Economia: selezione pubblica per il conferimento di n. 1 assegno/i di ricerca presso l'Istituto di Economia - settore scientifico disciplinare SECS-P/02 - Politica Economica, Proponente Giulio Bottazzi</text:p>
          </table:table-cell>
          <table:table-cell table:number-columns-repeated="16381" table:style-name="ce1"/>
        </table:table-row>
        <table:table-row table:style-name="ro3">
          <table:table-cell office:value-type="string" table:style-name="ce1">
            <text:p>377</text:p>
          </table:table-cell>
          <table:table-cell office:value-type="string" table:style-name="ce4">
            <text:p>31/07/2018</text:p>
          </table:table-cell>
          <table:table-cell office:value-type="string" table:style-name="ce5">
            <text:p>Direttore Istituto di Biorobotica: selezione pubblica per il conferimento di n. 2 assegno/i di ricerca presso l'Istituto di Biorobotica - settore scientifico disciplinare ING-IND/34 - Bioingegneria Industriale, Proponente Cecilia Las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76</text:p>
          </table:table-cell>
          <table:table-cell office:value-type="string" table:style-name="ce4">
            <text:p>31/07/2018</text:p>
          </table:table-cell>
          <table:table-cell office:value-type="string" table:style-name="ce5">
            <text:p>Direttore Istituto di Biorobotica: selezione pubblica per il conferimento di n. 2 assegno/i di ricerca presso l'Istituto di Biorobotica - settore scientifico disciplinare ING-IND/34 - Bioingegneria Industriale, Proponente Matteo Cianchet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82</text:p>
          </table:table-cell>
          <table:table-cell office:value-type="string" table:style-name="ce4">
            <text:p>01/08/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1" table:style-name="ce1"/>
        </table:table-row>
        <table:table-row table:style-name="ro3">
          <table:table-cell office:value-type="string" table:style-name="ce1">
            <text:p>381</text:p>
          </table:table-cell>
          <table:table-cell office:value-type="string" table:style-name="ce4">
            <text:p>01/08/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80</text:p>
          </table:table-cell>
          <table:table-cell office:value-type="string" table:style-name="ce4">
            <text:p>01/08/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Sabina Nuti</text:p>
          </table:table-cell>
          <table:table-cell table:number-columns-repeated="16381" table:style-name="ce1"/>
        </table:table-row>
        <table:table-row table:style-name="ro3">
          <table:table-cell office:value-type="string" table:style-name="ce1">
            <text:p>385</text:p>
          </table:table-cell>
          <table:table-cell office:value-type="string" table:style-name="ce4">
            <text:p>02/08/2018</text:p>
          </table:table-cell>
          <table:table-cell office:value-type="string" table:style-name="ce5">
            <text:p>Direttore Istituto di Management: selezione pubblica per il conferimento di n. 1 assegno/i di ricerca presso l'Istituto di Management - settore scientifico disciplinare FIS/04 - Fisica Nucleare e Subnucleare, Proponente Docente 01</text:p>
          </table:table-cell>
          <table:table-cell table:number-columns-repeated="16381" table:style-name="ce1"/>
        </table:table-row>
        <table:table-row table:style-name="ro3">
          <table:table-cell office:value-type="string" table:style-name="ce1">
            <text:p>383</text:p>
          </table:table-cell>
          <table:table-cell office:value-type="string" table:style-name="ce4">
            <text:p>02/08/2018</text:p>
          </table:table-cell>
          <table:table-cell office:value-type="string" table:style-name="ce5">
            <text:p>Direttore Istituto di Tecnologie della Comunicazione, dell'Informazione e della Percezione - approvazione atti selezione per n. 1 assegno/i di ricerca (bandita con Provv. n. 327, Proponente Giorgio Carlo Buttazzo</text:p>
          </table:table-cell>
          <table:table-cell table:number-columns-repeated="16381" table:style-name="ce1"/>
        </table:table-row>
        <table:table-row table:style-name="ro3">
          <table:table-cell office:value-type="string" table:style-name="ce1">
            <text:p>387</text:p>
          </table:table-cell>
          <table:table-cell office:value-type="string" table:style-name="ce4">
            <text:p>03/08/2018</text:p>
          </table:table-cell>
          <table:table-cell office:value-type="string" table:style-name="ce5">
            <text:p>Direttore Istituto di Management - approvazione atti selezione per n. 1 assegno/i di ricerca (bandita con Provv. n. 385, Proponente Docente 01</text:p>
          </table:table-cell>
          <table:table-cell table:number-columns-repeated="16381" table:style-name="ce1"/>
        </table:table-row>
        <table:table-row table:style-name="ro3">
          <table:table-cell office:value-type="string" table:style-name="ce1">
            <text:p>386</text:p>
          </table:table-cell>
          <table:table-cell office:value-type="string" table:style-name="ce4">
            <text:p>03/08/2018</text:p>
          </table:table-cell>
          <table:table-cell office:value-type="string" table:style-name="ce5">
            <text:p>Direttore Istituto di Management - nomina commissione bando per n. 1 assegno/i di ricerca emanato con Provv. n. 385, Proponente Docente 01</text:p>
          </table:table-cell>
          <table:table-cell table:number-columns-repeated="16381" table:style-name="ce1"/>
        </table:table-row>
        <table:table-row table:style-name="ro4">
          <table:table-cell office:value-type="string" table:style-name="ce1">
            <text:p>388</text:p>
          </table:table-cell>
          <table:table-cell office:value-type="string" table:style-name="ce4">
            <text:p>20/08/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Mauro Marinoni</text:p>
          </table:table-cell>
          <table:table-cell table:number-columns-repeated="16381" table:style-name="ce1"/>
        </table:table-row>
        <table:table-row table:style-name="ro3">
          <table:table-cell office:value-type="string" table:style-name="ce1">
            <text:p>390</text:p>
          </table:table-cell>
          <table:table-cell office:value-type="string" table:style-name="ce4">
            <text:p>23/08/2018</text:p>
          </table:table-cell>
          <table:table-cell office:value-type="string" table:style-name="ce5">
            <text:p>Direttore Istituto Dirpolis - nomina commissione bando per n. 1 assegno/i di ricerca emanato con Provv. n. 356, Proponente Andreas M.T. De Guttry</text:p>
          </table:table-cell>
          <table:table-cell table:number-columns-repeated="16381" table:style-name="ce1"/>
        </table:table-row>
        <table:table-row table:style-name="ro3">
          <table:table-cell office:value-type="string" table:style-name="ce1">
            <text:p>389</text:p>
          </table:table-cell>
          <table:table-cell office:value-type="string" table:style-name="ce4">
            <text:p>23/08/2018</text:p>
          </table:table-cell>
          <table:table-cell office:value-type="string" table:style-name="ce5">
            <text:p>Direttore Istituto di Biorobotica - nomina commissione bando per n. 2 assegno/i di ricerca emanato con Provv. n. 377, Proponente Cecilia Las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92</text:p>
          </table:table-cell>
          <table:table-cell office:value-type="string" table:style-name="ce4">
            <text:p>27/08/2018</text:p>
          </table:table-cell>
          <table:table-cell office:value-type="string" table:style-name="ce5">
            <text:p>Direttore Istituto Scienze della Vita - autorizzazione alla stipula della convenzione con Beijin Huatong Guokang Foundation per cofinanziamento Master in Medicina Perioperatoria delle Malattie Cardiache Congenite - prof. Lionet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91</text:p>
          </table:table-cell>
          <table:table-cell office:value-type="string" table:style-name="ce4">
            <text:p>27/08/2018</text:p>
          </table:table-cell>
          <table:table-cell office:value-type="string" table:style-name="ce5">
            <text:p>Direttore Istituto di Biorobotica - nomina commissione bando per n. 2 assegno/i di ricerca emanato con Provv. n. 376, Proponente Matteo Cianchett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95</text:p>
          </table:table-cell>
          <table:table-cell office:value-type="string" table:style-name="ce4">
            <text:p>28/08/2018</text:p>
          </table:table-cell>
          <table:table-cell office:value-type="string" table:style-name="ce5">
            <text:p>Istituto TeCIP - Bando per borsa di studio sul tema "Valutazione preliminare, progettazione e sviluppo di una intelligenza Software per Treno Drone", della durata di 12 mesi e per un importo di euro 15.600,00 (euro quindicimilaseicento/00) avanzata dal Dott. Carlo Alberto Avizzano e finanziata dal progetto TRENITALIA cod.: ITTRENI18MB di cui è responsabile scientifico il prof. Massimo Bergamasco</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94</text:p>
          </table:table-cell>
          <table:table-cell office:value-type="string" table:style-name="ce4">
            <text:p>28/08/2018</text:p>
          </table:table-cell>
          <table:table-cell office:value-type="string" table:style-name="ce5">
            <text:p>Istituto TeCIP - "Valutazione di prestazione di metodologie di ottimizzazione, analisi dati e diagnosi anomalie per applicazioni industriali", della durata di 6 mesi e per un importo di euro 6.000,00 (euro seimila/00) per le esigenze dei Progetti PROMAS e SMARTGEO da sostenere sui fondi di cui al progetto cod. ITSILO18VC, di cui è responsabile la Dott.ssa COLLA</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93</text:p>
          </table:table-cell>
          <table:table-cell office:value-type="string" table:style-name="ce4">
            <text:p>28/08/2018</text:p>
          </table:table-cell>
          <table:table-cell office:value-type="string" table:style-name="ce5">
            <text:p>Istituto TeCIP - Borsa di studio per attività  di ricerca post laurea sul tema "Controllo, gestione, orchestrazione di risorse in reti di telecomunicazioni", della durata di 6 mesi e per un importo di euro 9.000,00 per le esigenze del Progetto "Piattaforma Integrata Avanzata per la Progettazione di Macchine e Sistemi Complessi - PROMAS" sul fondo IRESID12PC di cui è responsabile il Prof. Piero CASTOLD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96</text:p>
          </table:table-cell>
          <table:table-cell office:value-type="string" table:style-name="ce4">
            <text:p>29/08/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Ernesto Ciarame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97</text:p>
          </table:table-cell>
          <table:table-cell office:value-type="string" table:style-name="ce4">
            <text:p>30/08/2018</text:p>
          </table:table-cell>
          <table:table-cell office:value-type="string" table:style-name="ce5">
            <text:p>Direttore Istituto Dirpolis - approvazione atti selezione per n. 1 assegno/i di ricerca (bandita con Provv. n. 356, Proponente Andreas M.T. De Guttry</text:p>
          </table:table-cell>
          <table:table-cell table:number-columns-repeated="16381" table:style-name="ce1"/>
        </table:table-row>
        <table:table-row table:style-name="ro3">
          <table:table-cell office:value-type="string" table:style-name="ce1">
            <text:p>398</text:p>
          </table:table-cell>
          <table:table-cell office:value-type="string" table:style-name="ce4">
            <text:p>31/08/2018</text:p>
          </table:table-cell>
          <table:table-cell office:value-type="string" table:style-name="ce5">
            <text:p>Direttore Istituto di Biorobotica - approvazione atti selezione per n. 2 assegno/i di ricerca (bandita con Provv. n. 377, Proponente Cecilia Laschi</text:p>
          </table:table-cell>
          <table:table-cell office:value-type="currency" office:value="47574" table:style-name="ce6">
            <text:p><text:s/>€ 47.574,00<text:s/></text:p>
          </table:table-cell>
          <table:table-cell office:value-type="string" table:style-name="ce1">
            <text:p>euro</text:p>
          </table:table-cell>
          <table:table-cell table:number-columns-repeated="16379"/>
        </table:table-row>
        <table:table-row table:style-name="ro3">
          <table:table-cell office:value-type="string" table:style-name="ce1">
            <text:p>399</text:p>
          </table:table-cell>
          <table:table-cell office:value-type="string" table:style-name="ce4">
            <text:p>03/09/2018</text:p>
          </table:table-cell>
          <table:table-cell office:value-type="string" table:style-name="ce5">
            <text:p>Direttore Istituto di Biorobotica - approvazione atti selezione per n. 2 assegno/i di ricerca (bandita con Provv. n. 376, Proponente Matteo Cianchetti</text:p>
          </table:table-cell>
          <table:table-cell office:value-type="currency" office:value="47574" table:style-name="ce6">
            <text:p><text:s/>€ 47.574,00<text:s/></text:p>
          </table:table-cell>
          <table:table-cell office:value-type="string" table:style-name="ce1">
            <text:p>euro</text:p>
          </table:table-cell>
          <table:table-cell table:number-columns-repeated="16379"/>
        </table:table-row>
        <table:table-row table:style-name="ro3">
          <table:table-cell office:value-type="string" table:style-name="ce1">
            <text:p>402</text:p>
          </table:table-cell>
          <table:table-cell office:value-type="string" table:style-name="ce4">
            <text:p>04/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Arianna Mencias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01</text:p>
          </table:table-cell>
          <table:table-cell office:value-type="string" table:style-name="ce4">
            <text:p>04/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sare Stefani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00</text:p>
          </table:table-cell>
          <table:table-cell office:value-type="string" table:style-name="ce4">
            <text:p>04/09/2018</text:p>
          </table:table-cell>
          <table:table-cell office:value-type="string" table:style-name="ce5">
            <text:p>Approvazione atti selezione tre borse di studio post laurea sul tema "Caratterizzazione della risposta fisiologica di specie coltivate a condizioni ambientali sfavorevoli e miglioramento della loro tolleranza" , durata 6 mesi <text:s/>- resp. scientifico Prof. Pierdomenico Perat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03</text:p>
          </table:table-cell>
          <table:table-cell office:value-type="string" table:style-name="ce4">
            <text:p>05/09/2018</text:p>
          </table:table-cell>
          <table:table-cell office:value-type="string" table:style-name="ce5">
            <text:p>Istituto di Management - Prof.Piccaluga - Autorizzazione sottoscrizione contratto di ricerca conto terzi con <text:s/>Comieco sul tema "Economia circolare, dazi commerciali e misure ambientali: il caso della carta da riciclare" - Resp. Scientifico Prof. Marco Fre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08</text:p>
          </table:table-cell>
          <table:table-cell office:value-type="string" table:style-name="ce4">
            <text:p>06/09/2018</text:p>
          </table:table-cell>
          <table:table-cell office:value-type="string" table:style-name="ce5">
            <text:p>Direttore Istituto di Biorobotica - approvazione atti selezione per n. 1 assegno/i di ricerca (bandita con Provv. n. 339, Proponente Stefano Roccella</text:p>
          </table:table-cell>
          <table:table-cell table:number-columns-repeated="16381" table:style-name="ce1"/>
        </table:table-row>
        <table:table-row table:style-name="ro3">
          <table:table-cell office:value-type="string" table:style-name="ce1">
            <text:p>407</text:p>
          </table:table-cell>
          <table:table-cell office:value-type="string" table:style-name="ce4">
            <text:p>06/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1" table:style-name="ce1"/>
        </table:table-row>
        <table:table-row table:style-name="ro3">
          <table:table-cell office:value-type="string" table:style-name="ce1">
            <text:p>406</text:p>
          </table:table-cell>
          <table:table-cell office:value-type="string" table:style-name="ce4">
            <text:p>06/09/2018</text:p>
          </table:table-cell>
          <table:table-cell office:value-type="string" table:style-name="ce5">
            <text:p>Avviso pubblico finalizzato all'attribuzione di incarichi di docenza - PhD in Economia a.a. 2018/2019 Corso Mathematics for economics and social science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05</text:p>
          </table:table-cell>
          <table:table-cell office:value-type="string" table:style-name="ce4">
            <text:p>06/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04</text:p>
          </table:table-cell>
          <table:table-cell office:value-type="string" table:style-name="ce4">
            <text:p>06/09/2018</text:p>
          </table:table-cell>
          <table:table-cell office:value-type="string" table:style-name="ce5">
            <text:p>Direttore Istituto di Management - nomina commissione bando per n. 1 assegno/i di ricerca emanato con Provv. n. 380, Proponente Sabina Nuti</text:p>
          </table:table-cell>
          <table:table-cell table:number-columns-repeated="16381" table:style-name="ce1"/>
        </table:table-row>
        <table:table-row table:style-name="ro4">
          <table:table-cell office:value-type="string" table:style-name="ce1">
            <text:p>410</text:p>
          </table:table-cell>
          <table:table-cell office:value-type="string" table:style-name="ce4">
            <text:p>11/09/2018</text:p>
          </table:table-cell>
          <table:table-cell office:value-type="string" table:style-name="ce5">
            <text:p>Provvedimento del Direttore dell'Istituto di BioRobotica per una selezione, per titoli e colloquio, per l'attribuzione di una borsa di studio per attività  di ricerca post laurea, presso l'Istituto di BioRobotica della Scuola Superiore Sant'Anna di Pisa, sul tema "Tecnologie innovative per il controllo di sistemi protesici", della durata di 6 mesi e per un importo di euro ottomilaseicento,00 (euro 8.600/00). Prof. Silvestro Micera</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409</text:p>
          </table:table-cell>
          <table:table-cell office:value-type="string" table:style-name="ce4">
            <text:p>11/09/2018</text:p>
          </table:table-cell>
          <table:table-cell office:value-type="string" table:style-name="ce5">
            <text:p>Provvedimento del Direttore dell'Istituto di Biorobotica per la sottoscrizione di un contratto c/terzi tra la Bac srl <text:s/>e la Scuola Superiore Sant'Anna ed in particolare con l'istituto di Biorobotica, circa l'esecuzione del del programma di ricerca "Stimolazione combinata "ultrasuoni a bassa intensità  + campi elettromagnetici per il trattamento delle neuropatie (UltraHeal)"</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14</text:p>
          </table:table-cell>
          <table:table-cell office:value-type="string" table:style-name="ce4">
            <text:p>12/09/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Alberto Di Minin</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413</text:p>
          </table:table-cell>
          <table:table-cell office:value-type="string" table:style-name="ce4">
            <text:p>12/09/2018</text:p>
          </table:table-cell>
          <table:table-cell office:value-type="string" table:style-name="ce5">
            <text:p>Provvedimento del direttore di Istituto per selezione, per titoli e colloquio, per l'attribuzione di una borsa di studio per attività  di ricerca post laurea, presso l'Istituto di BioRobotica della Scuola Superiore Sant'Anna di Pisa, sul tema "tecnologie innovative di sensorizzazione per protesi di arto superiore", della durata di 2 mesi e per un importo di euro duemilaquattrocento,00 (euro 2.4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12</text:p>
          </table:table-cell>
          <table:table-cell office:value-type="string" table:style-name="ce4">
            <text:p>12/09/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11</text:p>
          </table:table-cell>
          <table:table-cell office:value-type="string" table:style-name="ce4">
            <text:p>12/09/2018</text:p>
          </table:table-cell>
          <table:table-cell office:value-type="string" table:style-name="ce5">
            <text:p>Istituto Tecip: sospensione assegno di ricerca Dott.ssa Maddalena Pondini dal 15/09/18 al 15/10/2018 per motivi di studio e ricerc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15</text:p>
          </table:table-cell>
          <table:table-cell office:value-type="string" table:style-name="ce4">
            <text:p>13/09/2018</text:p>
          </table:table-cell>
          <table:table-cell office:value-type="string" table:style-name="ce5">
            <text:p>Direttore Istituto di Tecnologie della Comunicazione, dell'Informazione e della Percezione - nomina commissione bando per n. 1 assegno/i di ricerca emanato con Provv. n. 396, Proponente Ernesto Ciaramell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19</text:p>
          </table:table-cell>
          <table:table-cell office:value-type="string" table:style-name="ce4">
            <text:p>14/09/2018</text:p>
          </table:table-cell>
          <table:table-cell office:value-type="string" table:style-name="ce5">
            <text:p>Istituto TeCIP - provvedimento per acquisto fuori dagli strumenti di e-procurement</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18</text:p>
          </table:table-cell>
          <table:table-cell office:value-type="string" table:style-name="ce4">
            <text:p>14/09/2018</text:p>
          </table:table-cell>
          <table:table-cell office:value-type="string" table:style-name="ce3">
            <text:p>Istituto TeCIP contratto tra Space Engineering SpA e Scuola Superiore Sant'Anna - Istituto Tecip per "Al Analytical Model for RoFSO Trasmission Systems", Responsabile Scientifico Dott. Marco Pr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17</text:p>
          </table:table-cell>
          <table:table-cell office:value-type="string" table:style-name="ce4">
            <text:p>14/09/2018</text:p>
          </table:table-cell>
          <table:table-cell office:value-type="string" table:style-name="ce5">
            <text:p>Approvazione e sottoscrizione Convenzione Quadro di Cooperazione Scientifica tra Società  INPECO e Istituto di BioRobotic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16</text:p>
          </table:table-cell>
          <table:table-cell office:value-type="string" table:style-name="ce4">
            <text:p>14/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Nicola Vitiello</text:p>
          </table:table-cell>
          <table:table-cell table:number-columns-repeated="16381" table:style-name="ce1"/>
        </table:table-row>
        <table:table-row table:style-name="ro5">
          <table:table-cell office:value-type="string" table:style-name="ce1">
            <text:p>426</text:p>
          </table:table-cell>
          <table:table-cell office:value-type="string" table:style-name="ce4">
            <text:p>17/09/2018</text:p>
          </table:table-cell>
          <table:table-cell office:value-type="string" table:style-name="ce5">
            <text:p>ISTITUTO TECIP - Nomina Commissione per l'attribuzione di una borsa di studio per attività  di ricerca post laurea sul tema "Controllo, gestione, orchestrazione di risorse in reti di telecomunicazioni", della durata 6 mesi, eventualmente rinnovabili, per un importo di euro 9.0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25</text:p>
          </table:table-cell>
          <table:table-cell office:value-type="string" table:style-name="ce4">
            <text:p>17/09/2018</text:p>
          </table:table-cell>
          <table:table-cell office:value-type="string" table:style-name="ce5">
            <text:p>ISTITUTO TECIP - Nomina Commissione per l'attribuzione di una borsa di studio per attività  di ricerca post laurea sul tema "Valutazione di prestazione di metodologie di ottimizzazione, analisi dati e diagnosi anomalie per applicazioni industriali", della durata di 6 mesi, eventualmente rinnovabili, per un importo di euro 6.0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24</text:p>
          </table:table-cell>
          <table:table-cell office:value-type="string" table:style-name="ce4">
            <text:p>17/09/2018</text:p>
          </table:table-cell>
          <table:table-cell office:value-type="string" table:style-name="ce5">
            <text:p>ISTITUTO <text:s/>TECIP - <text:s/>Nomina Commissione per l'attribuzione di una borsa di studio per attività  di ricerca post laurea sul tema "Valutazione preliminare, progettazione e sviluppo di una intelligenza Software per Treno Drone", della durata di 12 m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23</text:p>
          </table:table-cell>
          <table:table-cell office:value-type="string" table:style-name="ce4">
            <text:p>17/09/2018</text:p>
          </table:table-cell>
          <table:table-cell office:value-type="string" table:style-name="ce5">
            <text:p>Approvazione bando di concorso <text:s/>per l'attivazione di una borsa di studio post laurea sul tema "Identificazione di fattori circolanti endotelio-protettivi a basso peso molecolare" - Resp. scientifico Prof. Fabio Anastasio Recchi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22</text:p>
          </table:table-cell>
          <table:table-cell office:value-type="string" table:style-name="ce4">
            <text:p>17/09/2018</text:p>
          </table:table-cell>
          <table:table-cell office:value-type="string" table:style-name="ce5">
            <text:p>Istituto di Management - Approvazione atti per l'attribuzione di n. 1 borsa di studio post-laurea per attività  di ricerca sul tema: "Attività  di ricerca e studio inerente la diffusione della lingua e della cultura cinese in Italia" - Resp. Scientifico Prof. Alberto Di Minin</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21</text:p>
          </table:table-cell>
          <table:table-cell office:value-type="string" table:style-name="ce4">
            <text:p>17/09/2018</text:p>
          </table:table-cell>
          <table:table-cell office:value-type="string" table:style-name="ce3">
            <text:p>Protocollo d'Intesa per l'organizzazione del 2° Festival Internazionale della Robotica 2018 - approvazion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31</text:p>
          </table:table-cell>
          <table:table-cell office:value-type="string" table:style-name="ce4">
            <text:p>18/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Arianna Menciassi</text:p>
          </table:table-cell>
          <table:table-cell table:number-columns-repeated="16381" table:style-name="ce1"/>
        </table:table-row>
        <table:table-row table:style-name="ro3">
          <table:table-cell office:value-type="string" table:style-name="ce1">
            <text:p>430</text:p>
          </table:table-cell>
          <table:table-cell office:value-type="string" table:style-name="ce4">
            <text:p>18/09/2018</text:p>
          </table:table-cell>
          <table:table-cell office:value-type="string" table:style-name="ce5">
            <text:p>Direttore Istituto di Biorobotica - nomina commissione bando per n. 1 assegno/i di ricerca emanato con Provv. n. 382, Proponente Filippo Cavallo</text:p>
          </table:table-cell>
          <table:table-cell table:number-columns-repeated="16381" table:style-name="ce1"/>
        </table:table-row>
        <table:table-row table:style-name="ro3">
          <table:table-cell office:value-type="string" table:style-name="ce1">
            <text:p>429</text:p>
          </table:table-cell>
          <table:table-cell office:value-type="string" table:style-name="ce4">
            <text:p>18/09/2018</text:p>
          </table:table-cell>
          <table:table-cell office:value-type="string" table:style-name="ce5">
            <text:p>Direttore Istituto di Biorobotica - nomina commissione bando per n. 1 assegno/i di ricerca emanato con Provv. n. 381,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28</text:p>
          </table:table-cell>
          <table:table-cell office:value-type="string" table:style-name="ce4">
            <text:p>18/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Arianna Menciassi</text:p>
          </table:table-cell>
          <table:table-cell table:number-columns-repeated="16381" table:style-name="ce1"/>
        </table:table-row>
        <table:table-row table:style-name="ro5">
          <table:table-cell office:value-type="string" table:style-name="ce1">
            <text:p>427</text:p>
          </table:table-cell>
          <table:table-cell office:value-type="string" table:style-name="ce4">
            <text:p>18/09/2018</text:p>
          </table:table-cell>
          <table:table-cell office:value-type="string" table:style-name="ce5">
            <text:p>Proroga Borsa di Studio sul tema: "Studio e analisi iper il coordinamento e l'implementazione del progetto Sino-Italian Research and Innovation Area" per 12 mesi con decorrenza dal 01/10/2018 per la Dott.ssa Zhang Yangxin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1</text:p>
          </table:table-cell>
          <table:table-cell office:value-type="string" table:style-name="ce4">
            <text:p>19/09/2018</text:p>
          </table:table-cell>
          <table:table-cell office:value-type="string" table:style-name="ce5">
            <text:p>Direttore Istituto di Biorobotica - nomina commissione bando per n. 1 assegno/i di ricerca emanato con Provv. n. 402, Proponente Arianna Mencias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0</text:p>
          </table:table-cell>
          <table:table-cell office:value-type="string" table:style-name="ce4">
            <text:p>19/09/2018</text:p>
          </table:table-cell>
          <table:table-cell office:value-type="string" table:style-name="ce5">
            <text:p>Direttore Istituto di Biorobotica - nomina commissione bando per n. 1 assegno/i di ricerca emanato con Provv. n. 401, Proponente Cesare Stefanin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39</text:p>
          </table:table-cell>
          <table:table-cell office:value-type="string" table:style-name="ce4">
            <text:p>19/09/2018</text:p>
          </table:table-cell>
          <table:table-cell office:value-type="string" table:style-name="ce5">
            <text:p>PD autorizzatorio alla sottoscrizione, NDA Istituto di BioRobotica- JO.ER srl</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38</text:p>
          </table:table-cell>
          <table:table-cell office:value-type="string" table:style-name="ce4">
            <text:p>19/09/2018</text:p>
          </table:table-cell>
          <table:table-cell office:value-type="string" table:style-name="ce5">
            <text:p>PD autorizzatorio alla sottoscrizione, NDA Istituto di BioRobotica- Micromecc srl</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37</text:p>
          </table:table-cell>
          <table:table-cell office:value-type="string" table:style-name="ce4">
            <text:p>19/09/2018</text:p>
          </table:table-cell>
          <table:table-cell office:value-type="string" table:style-name="ce5">
            <text:p>PD autorizzatorio alla sottoscrizione, NDA Istituto di BioRobotica- Arotubi IT</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36</text:p>
          </table:table-cell>
          <table:table-cell office:value-type="string" table:style-name="ce4">
            <text:p>19/09/2018</text:p>
          </table:table-cell>
          <table:table-cell office:value-type="string" table:style-name="ce5">
            <text:p>PD autorizzatorio alla sottoscrizione, NDA Istituto di BioRobotica- Brusa srl</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35</text:p>
          </table:table-cell>
          <table:table-cell office:value-type="string" table:style-name="ce4">
            <text:p>19/09/2018</text:p>
          </table:table-cell>
          <table:table-cell office:value-type="string" table:style-name="ce5">
            <text:p>Direttore Istituto di Management - approvazione atti selezione per n. 1 assegno/i di ricerca (bandita con Provv. n. 380, Proponente Sabina Nuti</text:p>
          </table:table-cell>
          <table:table-cell table:number-columns-repeated="16381" table:style-name="ce1"/>
        </table:table-row>
        <table:table-row table:style-name="ro3">
          <table:table-cell office:value-type="string" table:style-name="ce1">
            <text:p>434</text:p>
          </table:table-cell>
          <table:table-cell office:value-type="string" table:style-name="ce4">
            <text:p>19/09/2018</text:p>
          </table:table-cell>
          <table:table-cell office:value-type="string" table:style-name="ce5">
            <text:p>Direttore Istituto di Tecnologie della Comunicazione, dell'Informazione e della Percezione - approvazione atti selezione per n. 1 assegno/i di ricerca (bandita con Provv. n. 396, Proponente Ernesto Ciaramella</text:p>
          </table:table-cell>
          <table:table-cell office:value-type="currency" office:value="24564" table:style-name="ce6">
            <text:p><text:s/>€ 24.564,00<text:s/></text:p>
          </table:table-cell>
          <table:table-cell office:value-type="string" table:style-name="ce1">
            <text:p>euro</text:p>
          </table:table-cell>
          <table:table-cell table:number-columns-repeated="16379"/>
        </table:table-row>
        <table:table-row table:style-name="ro3">
          <table:table-cell office:value-type="string" table:style-name="ce1">
            <text:p>433</text:p>
          </table:table-cell>
          <table:table-cell office:value-type="string" table:style-name="ce4">
            <text:p>19/09/2018</text:p>
          </table:table-cell>
          <table:table-cell office:value-type="string" table:style-name="ce5">
            <text:p>Istituto di Economica: provvedimento di emanazione avviso pubblico per docenze esterne da assegnare nell'ambito del Corso PhD in Economic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32</text:p>
          </table:table-cell>
          <table:table-cell office:value-type="string" table:style-name="ce4">
            <text:p>19/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3</text:p>
          </table:table-cell>
          <table:table-cell office:value-type="string" table:style-name="ce4">
            <text:p>20/09/2018</text:p>
          </table:table-cell>
          <table:table-cell office:value-type="string" table:style-name="ce5">
            <text:p>Direttore Istituto di Economia - nomina commissione bando per n. 1 assegno/i di ricerca emanato con Provv. n. 378, Proponente Giulio Bottazz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442</text:p>
          </table:table-cell>
          <table:table-cell office:value-type="string" table:style-name="ce4">
            <text:p>20/09/2018</text:p>
          </table:table-cell>
          <table:table-cell office:value-type="string" table:style-name="ce5">
            <text:p>ISTITUTO TECIP - indizione selezione, per titoli e colloquio, per l'attribuzione di due borse di studio per attività  di ricerca post laurea sul tema "Sviluppo di algoritmi di controllo e di Intelligenza Artificiale per applicazioni di manutenzione on condition in ambito ferroviario", della durata di 6 mesi e per un importo di euro 7.200,00 ciascuna - tutor Scientifico Prof. FRISOLI , fondi ITTRENI18AF</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8</text:p>
          </table:table-cell>
          <table:table-cell office:value-type="string" table:style-name="ce4">
            <text:p>21/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7</text:p>
          </table:table-cell>
          <table:table-cell office:value-type="string" table:style-name="ce4">
            <text:p>21/09/2018</text:p>
          </table:table-cell>
          <table:table-cell office:value-type="string" table:style-name="ce5">
            <text:p>Direttore Istituto di Biorobotica - nomina commissione bando per n. 1 assegno/i di ricerca emanato con Provv. n. 405,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6</text:p>
          </table:table-cell>
          <table:table-cell office:value-type="string" table:style-name="ce4">
            <text:p>21/09/2018</text:p>
          </table:table-cell>
          <table:table-cell office:value-type="string" table:style-name="ce5">
            <text:p>Direttore Istituto di Biorobotica - nomina commissione bando per n. 1 assegno/i di ricerca emanato con Provv. n. 407, Proponente Cecilia Laschi</text:p>
          </table:table-cell>
          <table:table-cell table:number-columns-repeated="16381" table:style-name="ce1"/>
        </table:table-row>
        <table:table-row table:style-name="ro5">
          <table:table-cell office:value-type="string" table:style-name="ce1">
            <text:p>445</text:p>
          </table:table-cell>
          <table:table-cell office:value-type="string" table:style-name="ce4">
            <text:p>21/09/2018</text:p>
          </table:table-cell>
          <table:table-cell office:value-type="string" table:style-name="ce5">
            <text:p>Direttore Istituto di Scienze della Vita - nomina commissione bando per n. 3 borse post laurea "Caratterizzazione della risposta fisiologica di specie coltivate a condizioni ambientali sfavorevoli e miglioramento della loro tolleranza" emanato con Provv. n. 400, Proponente Prof.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44</text:p>
          </table:table-cell>
          <table:table-cell office:value-type="string" table:style-name="ce4">
            <text:p>21/09/2018</text:p>
          </table:table-cell>
          <table:table-cell office:value-type="string" table:style-name="ce5">
            <text:p>Direttore Istituto Dirpolis: selezione pubblica per il conferimento di n. 1 assegno/i di ricerca presso l'Istituto Dirpolis - settore scientifico disciplinare SPS/04 - Scienza Politica, Proponente David Nat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51</text:p>
          </table:table-cell>
          <table:table-cell office:value-type="string" table:style-name="ce4">
            <text:p>24/09/2018</text:p>
          </table:table-cell>
          <table:table-cell office:value-type="string" table:style-name="ce5">
            <text:p>Approvazione bando selezione per una borsa di studio post laurea sul tema "Sistemi innovativi per la gestione della risorsa idrica superficiale e sotterranea negli agro-ecosistemi" , durata 6 mesi <text:s/>-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50</text:p>
          </table:table-cell>
          <table:table-cell office:value-type="string" table:style-name="ce4">
            <text:p>24/09/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Nicola Vitie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49</text:p>
          </table:table-cell>
          <table:table-cell office:value-type="string" table:style-name="ce4">
            <text:p>24/09/2018</text:p>
          </table:table-cell>
          <table:table-cell office:value-type="string" table:style-name="ce5">
            <text:p>Istituto di Management - Approvazione atti per l'attribuzione di n. 1 borsa di studio post-laurea per attività  di ricerca sul tema: "Attività  di diffusione della lingua e della cultura italiana in Cina e supporto agli studenti cinesi e internazionali presso l'Università  di Chongquin" - Resp. Scientifico Prof. Alberto Di Minin</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57</text:p>
          </table:table-cell>
          <table:table-cell office:value-type="string" table:style-name="ce4">
            <text:p>25/09/2018</text:p>
          </table:table-cell>
          <table:table-cell office:value-type="string" table:style-name="ce5">
            <text:p>ISTITUTO TECIP: Nomina nuovo coordinatore PhD in Emerging Digital Technologies triennio 2018-2021</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56</text:p>
          </table:table-cell>
          <table:table-cell office:value-type="string" table:style-name="ce4">
            <text:p>25/09/2018</text:p>
          </table:table-cell>
          <table:table-cell office:value-type="string" table:style-name="ce5">
            <text:p>ISTITUTO TECIP - Approvazione atti del concorso per l'attribuzione di una borsa di studio post laurea di 6 mesi sul tema Controllo, gestione, orchestrazione di risorse in reti di telecomunicazioni</text:p>
          </table:table-cell>
          <table:table-cell office:value-type="currency" office:value="9000" table:style-name="ce6">
            <text:p><text:s/>€ 9.000,00<text:s/></text:p>
          </table:table-cell>
          <table:table-cell office:value-type="string" table:style-name="ce1">
            <text:p>euro</text:p>
          </table:table-cell>
          <table:table-cell table:number-columns-repeated="16379"/>
        </table:table-row>
        <table:table-row table:style-name="ro3">
          <table:table-cell office:value-type="string" table:style-name="ce1">
            <text:p>455</text:p>
          </table:table-cell>
          <table:table-cell office:value-type="string" table:style-name="ce4">
            <text:p>25/09/2018</text:p>
          </table:table-cell>
          <table:table-cell office:value-type="string" table:style-name="ce5">
            <text:p>ISTITUTO TECIP - Approvazione atti del concorso per l'attribuzione di una borsa di studio post laurea di 6 mesi sul tema "Valutazione preliminare, progettazione e sviluppo di una intelligenza Software per Treno Drone"</text:p>
          </table:table-cell>
          <table:table-cell office:value-type="currency" office:value="15600" table:style-name="ce6">
            <text:p><text:s/>€ 15.600,00<text:s/></text:p>
          </table:table-cell>
          <table:table-cell office:value-type="string" table:style-name="ce1">
            <text:p>euro</text:p>
          </table:table-cell>
          <table:table-cell table:number-columns-repeated="16379"/>
        </table:table-row>
        <table:table-row table:style-name="ro5">
          <table:table-cell office:value-type="string" table:style-name="ce1">
            <text:p>454</text:p>
          </table:table-cell>
          <table:table-cell office:value-type="string" table:style-name="ce4">
            <text:p>25/09/2018</text:p>
          </table:table-cell>
          <table:table-cell office:value-type="string" table:style-name="ce5">
            <text:p>ISTITUTO TECIP - Approvazione atti del concorso per l'attribuzione di una borsa di studio post laurea di 6 mesi sul tema "Valutazione di prestazione di metodologie di ottimizzazione, analisi dati e diagnosi anomalie per applicazioni industriali"</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5">
          <table:table-cell office:value-type="string" table:style-name="ce1">
            <text:p>453</text:p>
          </table:table-cell>
          <table:table-cell office:value-type="string" table:style-name="ce4">
            <text:p>25/09/2018</text:p>
          </table:table-cell>
          <table:table-cell office:value-type="string" table:style-name="ce5">
            <text:p>Provvedimento del Direttore dell'Istituto di BioRobotica per l'attribuzione di una borsa post laurea semestrale sul seguente tema: "Studio e implementazione di modelli di interazione uomo macchina attraverso l'utilizzo di algoritmi di intelligenza artificiale per l'assistenza ad anziani" sotto la responsabilità  del Tutor accademico, Dott.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52</text:p>
          </table:table-cell>
          <table:table-cell office:value-type="string" table:style-name="ce4">
            <text:p>25/09/2018</text:p>
          </table:table-cell>
          <table:table-cell office:value-type="string" table:style-name="ce5">
            <text:p>Direttore Istituto di Biorobotica - approvazione atti selezione per n. 1 assegno/i di ricerca (bandita con Provv. n. 407, Proponente Cecilia Laschi</text:p>
          </table:table-cell>
          <table:table-cell table:number-columns-repeated="16381" table:style-name="ce1"/>
        </table:table-row>
        <table:table-row table:style-name="ro3">
          <table:table-cell office:value-type="string" table:style-name="ce1">
            <text:p>460</text:p>
          </table:table-cell>
          <table:table-cell office:value-type="string" table:style-name="ce4">
            <text:p>26/09/2018</text:p>
          </table:table-cell>
          <table:table-cell office:value-type="string" table:style-name="ce5">
            <text:p>Provvedimento del Direttore dell'Istituto DIRPOLIS per l'autorizzazione alla proroga del contratto di assegno di ricerca in scadenza al 30 settembre 2019 dott. Giacomo Delledonne</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459</text:p>
          </table:table-cell>
          <table:table-cell office:value-type="string" table:style-name="ce4">
            <text:p>26/09/2018</text:p>
          </table:table-cell>
          <table:table-cell office:value-type="string" table:style-name="ce5">
            <text:p>Approvazione atti selezione una borsa di studio post laurea sul tema "Caratterizzazione della risposta fisiologica di specie coltivate a condizioni ambientali sfavorevoli e miglioramento della loro tolleranza" od in lingua inglese, "Characterization of the physiological response of crop plants to adverse environmental conditions tolerance improvement" , durata 6 mesi con decorrenza <text:s/>1 ottobre 2018 - resp. scientifico Prof.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58</text:p>
          </table:table-cell>
          <table:table-cell office:value-type="string" table:style-name="ce4">
            <text:p>26/09/2018</text:p>
          </table:table-cell>
          <table:table-cell office:value-type="string" table:style-name="ce5">
            <text:p>Direttore Istituto di Biorobotica - approvazione atti selezione per n. 1 assegno/i di ricerca (bandita con Provv. n. 402, Proponente Arianna Menciass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2">
          <table:table-cell office:value-type="string" table:style-name="ce1">
            <text:p>465</text:p>
          </table:table-cell>
          <table:table-cell office:value-type="string" table:style-name="ce4">
            <text:p>27/09/2018</text:p>
          </table:table-cell>
          <table:table-cell office:value-type="string" table:style-name="ce5">
            <text:p>PD autorizzatorio, sottoscrizione NDA Istitutodi BioRobotica-JO.ER srl</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64</text:p>
          </table:table-cell>
          <table:table-cell office:value-type="string" table:style-name="ce4">
            <text:p>27/09/2018</text:p>
          </table:table-cell>
          <table:table-cell office:value-type="string" table:style-name="ce5">
            <text:p>Direttore Istituto di Biorobotica - approvazione atti selezione per n. 1 assegno/i di ricerca (bandita con Provv. n. 405, Proponente Nicola Vitiello</text:p>
          </table:table-cell>
          <table:table-cell office:value-type="currency" office:value="36846" table:style-name="ce6">
            <text:p><text:s/>€ 36.846,00<text:s/></text:p>
          </table:table-cell>
          <table:table-cell office:value-type="string" table:style-name="ce1">
            <text:p>euro</text:p>
          </table:table-cell>
          <table:table-cell table:number-columns-repeated="16379"/>
        </table:table-row>
        <table:table-row table:style-name="ro5">
          <table:table-cell office:value-type="string" table:style-name="ce1">
            <text:p>463</text:p>
          </table:table-cell>
          <table:table-cell office:value-type="string" table:style-name="ce4">
            <text:p>27/09/2018</text:p>
          </table:table-cell>
          <table:table-cell office:value-type="string" table:style-name="ce5">
            <text:p>Provvedimento del Direttore di Istituto per la nomina della commissione giudicatrice per la selezione per titoli e colloquio per l'attribuzione di una borsa di studio per attività  di ricerca post laurea sul tema "tecnologie innovative di sensorizzazione per protesi di arto superiore", della durata di 6 mesi di cui al provvedimento n. 413/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62</text:p>
          </table:table-cell>
          <table:table-cell office:value-type="string" table:style-name="ce4">
            <text:p>27/09/2018</text:p>
          </table:table-cell>
          <table:table-cell office:value-type="string" table:style-name="ce5">
            <text:p>Provvedimento del Direttore di Istituto per la nomina della commissione giudicatrice per la selezione per titoli e colloquio per l'attribuzione di una borsa di studio per attività  di ricerca post laurea sul tema "Tecnologie innovative per il controllo di sistemi protesici", della durata di 6 mesi di cui al provvedimento n. 410/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61</text:p>
          </table:table-cell>
          <table:table-cell office:value-type="string" table:style-name="ce4">
            <text:p>27/09/2018</text:p>
          </table:table-cell>
          <table:table-cell office:value-type="string" table:style-name="ce5">
            <text:p>Direttore Istituto di Biorobotica - approvazione atti selezione per n. 1 assegno/i di ricerca (bandita con Provv. n. 401, Proponente Cesare Stefanin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5">
          <table:table-cell office:value-type="string" table:style-name="ce1">
            <text:p>471</text:p>
          </table:table-cell>
          <table:table-cell office:value-type="string" table:style-name="ce4">
            <text:p>28/09/2018</text:p>
          </table:table-cell>
          <table:table-cell office:value-type="string" table:style-name="ce5">
            <text:p>Provvedimento del Direttore di Istituto di BioRobotica per l'approvazione degli atti del concorso per l'attribuzione di una borsa di studio post laurea di 2 mesi sul tema "Tecnologie innovative di sensorizzazione per protesi di arto superiore". Graduatoria di merito:1 Harmeet Singh <text:s text:c="2"/>PUNTI 74 /1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70</text:p>
          </table:table-cell>
          <table:table-cell office:value-type="string" table:style-name="ce4">
            <text:p>28/09/2018</text:p>
          </table:table-cell>
          <table:table-cell office:value-type="string" table:style-name="ce5">
            <text:p>Provvedimento del Direttore di Istituto per lo scorrimento della graduatoria e per il conferimento di una borsa di studio post laurea alla dott.ssa Francesca Dedola, per la seguente attività , oggetto del bando di selezione: "Tecnologie innovative per il controllo di sistemi protesici" 6 mesi dal giorno 1 ottobre 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69</text:p>
          </table:table-cell>
          <table:table-cell office:value-type="string" table:style-name="ce4">
            <text:p>28/09/2018</text:p>
          </table:table-cell>
          <table:table-cell office:value-type="string" table:style-name="ce5">
            <text:p>ISTITUTO TECIP - Proroga Borsa di studio del Dott. PELAEZ per ulteriori due mesi a decorrere dal 1 ottobre 2018</text:p>
          </table:table-cell>
          <table:table-cell office:value-type="currency" office:value="2000" table:style-name="ce6">
            <text:p><text:s/>€ 2.000,00<text:s/></text:p>
          </table:table-cell>
          <table:table-cell office:value-type="string" table:style-name="ce1">
            <text:p>euro</text:p>
          </table:table-cell>
          <table:table-cell table:number-columns-repeated="16379"/>
        </table:table-row>
        <table:table-row table:style-name="ro5">
          <table:table-cell office:value-type="string" table:style-name="ce1">
            <text:p>468</text:p>
          </table:table-cell>
          <table:table-cell office:value-type="string" table:style-name="ce4">
            <text:p>28/09/2018</text:p>
          </table:table-cell>
          <table:table-cell office:value-type="string" table:style-name="ce5">
            <text:p>Provvedimento del Direttore di Istituto per l'approvazione atti del concorso per l'attribuzione di una borsa di studio post laurea di 6 mesi sul tema "Tecnologie innovative per il controllo di sistemi protesici". Vincitore: Sara Conti. Idonea in graduatoria Francesca Dedola</text:p>
          </table:table-cell>
          <table:table-cell table:style-name="ce1"/>
          <table:table-cell office:value-type="string" table:style-name="ce1">
            <text:p>euro</text:p>
          </table:table-cell>
          <table:table-cell table:number-columns-repeated="16379"/>
        </table:table-row>
        <table:table-row table:style-name="ro6">
          <table:table-cell office:value-type="string" table:style-name="ce1">
            <text:p>467</text:p>
          </table:table-cell>
          <table:table-cell office:value-type="string" table:style-name="ce4">
            <text:p>28/09/2018</text:p>
          </table:table-cell>
          <table:table-cell office:value-type="string" table:style-name="ce5">
            <text:p>Provvedimento del Direttore dell'Istituto di BioRobotica per il conferimento di un assegno di ricerca al Dott.re Muhammad Zain Bashir, per la seguente attività : "Progettazione e sviluppo di soluzioni ICT e robotica per interazione uomo-macchina in applicazioni di industria 4.0" nell'ambito dei progetti "CAPSULA Central Automated Process for Sterilization Units in a Lean Activity POR FESR 2014 2020 linea 1, CORSA Congelamento Robotico sicuro di sacche di plasma Bando POR FESR 20142020 linea 2, ACCRA Agile CoCreation of Robots for Ageing (GA 738251), CLOUDIA Sviluppo e Sperimentazione di servizi Robotici e sociali in cloud per il supporto di persone fragili e non autosufficienti in strutture residenziali, Bando FESR 2014 - 2020" per il periodo di 12 m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66</text:p>
          </table:table-cell>
          <table:table-cell office:value-type="string" table:style-name="ce4">
            <text:p>28/09/2018</text:p>
          </table:table-cell>
          <table:table-cell office:value-type="string" table:style-name="ce5">
            <text:p>Direttore Istituto di Biorobotica - approvazione atti selezione per n. 1 assegno/i di ricerca (bandita con Provv. n. 381, Proponente Filippo Cavall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7">
          <table:table-cell office:value-type="string" table:style-name="ce1">
            <text:p>477</text:p>
          </table:table-cell>
          <table:table-cell office:value-type="string" table:style-name="ce4">
            <text:p>01/10/2018</text:p>
          </table:table-cell>
          <table:table-cell office:value-type="string" table:style-name="ce5">
            <text:p>Provvedimento del Direttore dell'Istituto di BioRobotica per il conferimento di un assegno di ricerca al Dott.re Jaeseok Kim, per la seguente attività :"Progettazione e sviluppo di soluzioni ICT e robotica per interazione uomo-macchina in applicazioni di industria 4.0" nell'ambito dei progetti CAPSULA Central Automated Process for Sterilization Units in a Lean Activity POR FESR 2014 2020 linea 1, CORSA Congelamento Robotico sicuro di sacche di plasma Bando POR FESR 20142020 linea 2, ACCRA Agile CoCreation of Robots for Ageing (GA 738251), CLOUDIA Sviluppo e Sperimentazione di servizi Robotici e sociali in cloud per il supporto di persone fragili e non autosufficienti in strutture residenziali, Bando FESR 2014 - 2020 presso l'Istituto di Biorobotica della Scuola Superiore Sant'Anna di Pisa per il periodo di 12 mesi dal 05 Ottobre 2018 al 04 Ottobre 2019.</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76</text:p>
          </table:table-cell>
          <table:table-cell office:value-type="string" table:style-name="ce4">
            <text:p>01/10/2018</text:p>
          </table:table-cell>
          <table:table-cell office:value-type="string" table:style-name="ce5">
            <text:p>ISTITUTO TECIP - <text:s/>indizione selezione, per titoli e colloquio, per l'attribuzione di una borsa di studio per attività  di ricerca post laurea sul tema "Studio e realizzazione di un interrogatore ad alta velocità  per sensori di tipo FBG", della durata di 6 mesi e per un importo di euro 8.0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75</text:p>
          </table:table-cell>
          <table:table-cell office:value-type="string" table:style-name="ce4">
            <text:p>01/10/2018</text:p>
          </table:table-cell>
          <table:table-cell office:value-type="string" table:style-name="ce5">
            <text:p>Istituto di Economia: provvedimento finalizzato all'assegnazione di incarichi di insegnamento a personale esterno tramite bando. In particolare si bandiscono due moduli del Corso di MATHEMATICS FOR ECONOMICS AND SOCIAL SCIENCES a.a. 2018/2019</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74</text:p>
          </table:table-cell>
          <table:table-cell office:value-type="string" table:style-name="ce4">
            <text:p>01/10/2018</text:p>
          </table:table-cell>
          <table:table-cell office:value-type="string" table:style-name="ce5">
            <text:p>Approvazione procedura Bench-fee e posizioni debitorie e creditorie di ciascun membro della Faculty di Biorobotica - ripartizione FUI 2018 residu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73</text:p>
          </table:table-cell>
          <table:table-cell office:value-type="string" table:style-name="ce4">
            <text:p>01/10/2018</text:p>
          </table:table-cell>
          <table:table-cell office:value-type="string" table:style-name="ce5">
            <text:p>Direttore Istituto di Biorobotica - approvazione atti selezione per n. 1 assegno/i di ricerca (bandita con Provv. n. 382, Proponente Filippo Cavallo</text:p>
          </table:table-cell>
          <table:table-cell table:number-columns-repeated="16381" table:style-name="ce1"/>
        </table:table-row>
        <table:table-row table:style-name="ro4">
          <table:table-cell office:value-type="string" table:style-name="ce1">
            <text:p>472</text:p>
          </table:table-cell>
          <table:table-cell office:value-type="string" table:style-name="ce4">
            <text:p>01/10/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Giorgio Carlo Buttazz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79</text:p>
          </table:table-cell>
          <table:table-cell office:value-type="string" table:style-name="ce4">
            <text:p>02/10/2018</text:p>
          </table:table-cell>
          <table:table-cell office:value-type="string" table:style-name="ce5">
            <text:p>Direttore Istituto di Scienze della Vita - nomina commissione bando per n. 1 borsa post laurea "Identificazione di fattori circolanti endotelio-protettivi a basso peso molecolare" Proponente Prof. Fabio Recchi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78</text:p>
          </table:table-cell>
          <table:table-cell office:value-type="string" table:style-name="ce4">
            <text:p>02/10/2018</text:p>
          </table:table-cell>
          <table:table-cell office:value-type="string" table:style-name="ce5">
            <text:p>Approvazione bando selezione per due borse di studio post laurea sul tema "recupero di composti naturali <text:s/>da scarti del settore ortofrutticolo " , durata 2 mesi <text:s/>- resp. scientifico Prof. Anna mensual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81</text:p>
          </table:table-cell>
          <table:table-cell office:value-type="string" table:style-name="ce4">
            <text:p>03/10/2018</text:p>
          </table:table-cell>
          <table:table-cell office:value-type="string" table:style-name="ce5">
            <text:p>Provvedimento del Direttore dell'Istituto di BioRobotica per l'approvazione e sottoscrizione dell'atto di rinnovo dell'Accordo di collaborazione tra l'Azienda Usl Toscana Nord Ovest( ex ASL di Massa e Carrara) e l'Istituto di Biorobotica (Rep. 332_2015)</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80</text:p>
          </table:table-cell>
          <table:table-cell office:value-type="string" table:style-name="ce4">
            <text:p>03/10/2018</text:p>
          </table:table-cell>
          <table:table-cell office:value-type="string" table:style-name="ce5">
            <text:p>Direttore Istituto di Tecnologie della Comunicazione, dell'Informazione e della Percezione - nomina commissione bando per n. 1 assegno/i di ricerca emanato con Provv. n. 388, Proponente Mauro Marinoni</text:p>
          </table:table-cell>
          <table:table-cell table:number-columns-repeated="16381" table:style-name="ce1"/>
        </table:table-row>
        <table:table-row table:style-name="ro2">
          <table:table-cell office:value-type="string" table:style-name="ce1">
            <text:p>487</text:p>
          </table:table-cell>
          <table:table-cell office:value-type="string" table:style-name="ce4">
            <text:p>04/10/2018</text:p>
          </table:table-cell>
          <table:table-cell office:value-type="string" table:style-name="ce5">
            <text:p>PD autorizzatorio alla sottoscrizione, NDA Istituto di BioRobotica- Fabbrica 3D</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86</text:p>
          </table:table-cell>
          <table:table-cell office:value-type="string" table:style-name="ce4">
            <text:p>04/10/2018</text:p>
          </table:table-cell>
          <table:table-cell office:value-type="string" table:style-name="ce5">
            <text:p>Direttore Istituto di Biorobotica - nomina commissione bando per n. 1 assegno/i di ricerca emanato con Provv. n. 416, Proponente Nicola Vitiello</text:p>
          </table:table-cell>
          <table:table-cell table:number-columns-repeated="16381" table:style-name="ce1"/>
        </table:table-row>
        <table:table-row table:style-name="ro3">
          <table:table-cell office:value-type="string" table:style-name="ce1">
            <text:p>485</text:p>
          </table:table-cell>
          <table:table-cell office:value-type="string" table:style-name="ce4">
            <text:p>04/10/2018</text:p>
          </table:table-cell>
          <table:table-cell office:value-type="string" table:style-name="ce5">
            <text:p>Direttore Istituto di Biorobotica - nomina commissione bando per n. 1 assegno/i di ricerca emanato con Provv. n. 431, Proponente Arianna Menciassi</text:p>
          </table:table-cell>
          <table:table-cell table:number-columns-repeated="16381" table:style-name="ce1"/>
        </table:table-row>
        <table:table-row table:style-name="ro3">
          <table:table-cell office:value-type="string" table:style-name="ce1">
            <text:p>483</text:p>
          </table:table-cell>
          <table:table-cell office:value-type="string" table:style-name="ce4">
            <text:p>04/10/2018</text:p>
          </table:table-cell>
          <table:table-cell office:value-type="string" table:style-name="ce5">
            <text:p>Direttore Istituto di Biorobotica - nomina commissione bando per n. 1 assegno/i di ricerca emanato con Provv. n. 416, Proponente Nicola Vitiello</text:p>
          </table:table-cell>
          <table:table-cell table:number-columns-repeated="16381" table:style-name="ce1"/>
        </table:table-row>
        <table:table-row table:style-name="ro3">
          <table:table-cell office:value-type="string" table:style-name="ce1">
            <text:p>482</text:p>
          </table:table-cell>
          <table:table-cell office:value-type="string" table:style-name="ce4">
            <text:p>04/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hristian Cipria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91</text:p>
          </table:table-cell>
          <table:table-cell office:value-type="string" table:style-name="ce4">
            <text:p>05/10/2018</text:p>
          </table:table-cell>
          <table:table-cell office:value-type="string" table:style-name="ce5">
            <text:p>ISTITUTO TECIP - nomina commissione per la selezione per titoli e colloquio di cui al provvedimento n. 442/2018, borsa di studio sul tema "Sviluppo di algoritmi di controllo e di Intelligenza Artificiale per applicazioni di manutenzione on condition in ambito ferroviari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90</text:p>
          </table:table-cell>
          <table:table-cell office:value-type="string" table:style-name="ce4">
            <text:p>05/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1" table:style-name="ce1"/>
        </table:table-row>
        <table:table-row table:style-name="ro3">
          <table:table-cell office:value-type="string" table:style-name="ce1">
            <text:p>489</text:p>
          </table:table-cell>
          <table:table-cell office:value-type="string" table:style-name="ce4">
            <text:p>05/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1" table:style-name="ce1"/>
        </table:table-row>
        <table:table-row table:style-name="ro3">
          <table:table-cell office:value-type="string" table:style-name="ce1">
            <text:p>488</text:p>
          </table:table-cell>
          <table:table-cell office:value-type="string" table:style-name="ce4">
            <text:p>05/10/2018</text:p>
          </table:table-cell>
          <table:table-cell office:value-type="string" table:style-name="ce5">
            <text:p>Direttore Istituto di Biorobotica: selezione pubblica per il conferimento di n. 2 assegno/i di ricerca presso l'Istituto di Biorobotica - settore scientifico disciplinare ING-IND/34 - Bioingegneria Industriale, Proponente Silvestro Micer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95</text:p>
          </table:table-cell>
          <table:table-cell office:value-type="string" table:style-name="ce4">
            <text:p>08/10/2018</text:p>
          </table:table-cell>
          <table:table-cell office:value-type="string" table:style-name="ce5">
            <text:p>Provvedimento del Direttore dell'Istituto di Scienze della Vita per la Sottoscrizione delle Proposte di Collaborazione da presentare al Ministero della Salute per la stipula di una Convenzione per la realizzazione di un Progetto di studio di difesa fitosanitaria sostenibile. Anno di sottoscrizione 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94</text:p>
          </table:table-cell>
          <table:table-cell office:value-type="string" table:style-name="ce4">
            <text:p>08/10/2018</text:p>
          </table:table-cell>
          <table:table-cell office:value-type="string" table:style-name="ce5">
            <text:p>Approvazione bando selezione per una borsa di studio post laurea sul tema "Gestione e analisi dati da progetto Smartmeteo, finalizzati all'ottimizzazione della rete di monitoraggio per Bactrocera oleae in Umbria" , durata 12 mesi <text:s/>- resp. scientifico Dott. Ruggero Petac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93</text:p>
          </table:table-cell>
          <table:table-cell office:value-type="string" table:style-name="ce4">
            <text:p>08/10/2018</text:p>
          </table:table-cell>
          <table:table-cell office:value-type="string" table:style-name="ce5">
            <text:p>Direttore Istituto di Biorobotica - nomina commissione bando per n. 1 assegno/i di ricerca emanato con Provv. n. 448,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92</text:p>
          </table:table-cell>
          <table:table-cell office:value-type="string" table:style-name="ce4">
            <text:p>08/10/2018</text:p>
          </table:table-cell>
          <table:table-cell office:value-type="string" table:style-name="ce5">
            <text:p>Direttore Istituto di Economia: selezione pubblica per il conferimento di n. 1 assegno/i di ricerca presso l'Istituto di Economia - settore scientifico disciplinare SECS-P/02 - Politica Economica, Proponente Andrea Mina</text:p>
          </table:table-cell>
          <table:table-cell table:number-columns-repeated="16381" table:style-name="ce1"/>
        </table:table-row>
        <table:table-row table:style-name="ro4">
          <table:table-cell office:value-type="string" table:style-name="ce1">
            <text:p>499</text:p>
          </table:table-cell>
          <table:table-cell office:value-type="string" table:style-name="ce4">
            <text:p>09/10/2018</text:p>
          </table:table-cell>
          <table:table-cell office:value-type="string" table:style-name="ce5">
            <text:p>Provvedimento del Direttore di Istituto per la nomina della Commissione giudicatrice per la selezione per titoli e colloquio di cui al provvedimento n. 453/2018 per attività  di "Studio e implementazione di modelli di interazione uomo macchina attraverso l'utilizzo di algoritmi di intelligenza artificiale per l'assistenza ad anziani", della durata di 6 mesi, eventualmente rinnovabili, per un importo di euro settemiladuecen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498</text:p>
          </table:table-cell>
          <table:table-cell office:value-type="string" table:style-name="ce4">
            <text:p>09/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Nicola Vitiello</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497</text:p>
          </table:table-cell>
          <table:table-cell office:value-type="string" table:style-name="ce4">
            <text:p>09/10/2018</text:p>
          </table:table-cell>
          <table:table-cell office:value-type="string" table:style-name="ce5">
            <text:p>Istituto di Economia: approvazione atti Avviso pubblico per incarichi di insegnamento emanato con PD N. 433/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496</text:p>
          </table:table-cell>
          <table:table-cell office:value-type="string" table:style-name="ce4">
            <text:p>09/10/2018</text:p>
          </table:table-cell>
          <table:table-cell office:value-type="string" table:style-name="ce5">
            <text:p>Attivazione corsi di formazione nell'ambito dei progetti VI.S. VIsione e Sviluppo - Distretti tecnologici e formazione imprenditoriale 4.0 e R.E.V.TEC.h 4.0: foRmazione imprenditorialE riVolta alle TECNologie 4.0 - Responsabile Scientifico Professor Paolo Dari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0</text:p>
          </table:table-cell>
          <table:table-cell office:value-type="string" table:style-name="ce4">
            <text:p>10/10/2018</text:p>
          </table:table-cell>
          <table:table-cell office:value-type="string" table:style-name="ce5">
            <text:p>Direttore Istituto di Scienze della Vita - nomina commissione bando per n. 1 borsa post laurea "Sistemi innovativi per la gestione della risorsa idrica superficiale e sotterranea negli agro-ecosistemi" Proponente Dott. Rudy Rossett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01</text:p>
          </table:table-cell>
          <table:table-cell office:value-type="string" table:style-name="ce4">
            <text:p>11/10/2018</text:p>
          </table:table-cell>
          <table:table-cell office:value-type="string" table:style-name="ce5">
            <text:p>ISTITUTO TECIP - Approvazione atti concorso per l'attribuzione di due borse di studio per attività  di ricerca post laurea, sul tema "Sviluppo di algoritmi di controllo e di Intelligenza Artificiale per applicazioni di manutenzione on condition in ambito ferroviario"</text:p>
          </table:table-cell>
          <table:table-cell office:value-type="currency" office:value="14400" table:style-name="ce6">
            <text:p><text:s/>€ 14.400,00<text:s/></text:p>
          </table:table-cell>
          <table:table-cell office:value-type="string" table:style-name="ce1">
            <text:p>euro</text:p>
          </table:table-cell>
          <table:table-cell table:number-columns-repeated="16379"/>
        </table:table-row>
        <table:table-row table:style-name="ro3">
          <table:table-cell office:value-type="string" table:style-name="ce1">
            <text:p>510</text:p>
          </table:table-cell>
          <table:table-cell office:value-type="string" table:style-name="ce4">
            <text:p>12/10/2018</text:p>
          </table:table-cell>
          <table:table-cell office:value-type="string" table:style-name="ce5">
            <text:p>Direttore Istituto di Management - nomina commissione bando per n. 1 assegno/i di ricerca emanato con Provv. n. 412, Proponente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9</text:p>
          </table:table-cell>
          <table:table-cell office:value-type="string" table:style-name="ce4">
            <text:p>12/10/2018</text:p>
          </table:table-cell>
          <table:table-cell office:value-type="string" table:style-name="ce5">
            <text:p>Direttore Istituto di Management - nomina commissione bando per n. 1 assegno/i di ricerca emanato con Provv. n. 414, Proponente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8</text:p>
          </table:table-cell>
          <table:table-cell office:value-type="string" table:style-name="ce4">
            <text:p>12/10/2018</text:p>
          </table:table-cell>
          <table:table-cell office:value-type="string" table:style-name="ce5">
            <text:p>Direttore Istituto Dirpolis - nomina commissione bando per n. 1 assegno/i di ricerca emanato con Provv. n. 444, Proponente David Nat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7</text:p>
          </table:table-cell>
          <table:table-cell office:value-type="string" table:style-name="ce4">
            <text:p>12/10/2018</text:p>
          </table:table-cell>
          <table:table-cell office:value-type="string" table:style-name="ce5">
            <text:p>Direttore Istituto Dirpolis - nomina commissione bando per n. 1 assegno/i di ricerca emanato con Provv. n. 444, Proponente David Natali</text:p>
          </table:table-cell>
          <table:table-cell table:number-columns-repeated="16381" table:style-name="ce1"/>
        </table:table-row>
        <table:table-row table:style-name="ro8">
          <table:table-cell office:value-type="string" table:style-name="ce1">
            <text:p>506</text:p>
          </table:table-cell>
          <table:table-cell office:value-type="string" table:style-name="ce4">
            <text:p>12/10/2018</text:p>
          </table:table-cell>
          <table:table-cell office:value-type="string" table:style-name="ce5">
            <text:p>Provvedimento del Direttore dell'Istituto di BioRobotica per il conerimento di una borsa di studio post laurea al dott.ssa Omair Khalid, per la seguente attività , oggetto del bando di selezione "Studio e implementazione di modelli di interazione uomo macchina attraverso l'utilizzo di algoritmi di intelligenza artificiale per l'assistenza ad anziani" nell'ambito del progetto ACCRA Agile Co-Creation of Robots for Ageing (GA 738251), per il periodo di 6 mesi dal primo giorno utile dal momento in cui il dott. Omair Khalid avrà  espletato le formalità  necessarie nell'ottenimento del permesso di soggiorn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5</text:p>
          </table:table-cell>
          <table:table-cell office:value-type="string" table:style-name="ce4">
            <text:p>12/10/2018</text:p>
          </table:table-cell>
          <table:table-cell office:value-type="string" table:style-name="ce5">
            <text:p>Istituto TeCIP - VISITING SCHOLARS ERASMUS MUNDUS - PIXNET MASTERS ON PHOTONIC INTEGRATED CIRCUITS, SENSORS AND NETWORKS</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04</text:p>
          </table:table-cell>
          <table:table-cell office:value-type="string" table:style-name="ce4">
            <text:p>12/10/2018</text:p>
          </table:table-cell>
          <table:table-cell office:value-type="string" table:style-name="ce5">
            <text:p>Provvedimento del Direttore dell'Istituto di BioRobotica per l' approvazione degli atti del concorso per l'attribuzione di una borsa di studio post laurea di 6 mesi sul tema "Studio e implementazione di modelli di interazione uomo macchina attraverso l'utilizzo di algoritmi di intelligenza artificiale per l'assistenza ad anziani". Graduatoria di merito: 1. Coviello Luigi con 87/100 2. Omair Khalid con 86.5/100</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03</text:p>
          </table:table-cell>
          <table:table-cell office:value-type="string" table:style-name="ce4">
            <text:p>12/10/2018</text:p>
          </table:table-cell>
          <table:table-cell office:value-type="string" table:style-name="ce5">
            <text:p>Istituto di Management - Richiesta di rinvio decorrenza per impossibilità  del candidato Dott. Principato vincitore della Borsa di Studio provvedimento 342 del 17/07/2018 per 12 mesi dal 15/10/2018 al 14/10/2019 a presentare il visto di ingresso in Cina necessario per poter iniziare le attività  previste dal bando n. 306 del 22/06/2018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02</text:p>
          </table:table-cell>
          <table:table-cell office:value-type="string" table:style-name="ce4">
            <text:p>12/10/2018</text:p>
          </table:table-cell>
          <table:table-cell office:value-type="string" table:style-name="ce5">
            <text:p>Approvazione atti selezione tre borse di studio post laurea sul tema Identificazione di fattori circolanti endotelio-protettivi a basso peso molecolare" , durata 6 mesi <text:s/>- resp. scientifico Prof. Anastasio fabio Recchi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12</text:p>
          </table:table-cell>
          <table:table-cell office:value-type="string" table:style-name="ce4">
            <text:p>15/10/2018</text:p>
          </table:table-cell>
          <table:table-cell office:value-type="string" table:style-name="ce5">
            <text:p>Direttore Istituto di Biorobotica - approvazione atti selezione per n. 1 assegno/i di ricerca (bandita con Provv. n. 448, Proponente Filippo Cavallo</text:p>
          </table:table-cell>
          <table:table-cell office:value-type="currency" office:value="28030" table:style-name="ce6">
            <text:p><text:s/>€ 28.030,00<text:s/></text:p>
          </table:table-cell>
          <table:table-cell office:value-type="string" table:style-name="ce1">
            <text:p>euro</text:p>
          </table:table-cell>
          <table:table-cell table:number-columns-repeated="16379"/>
        </table:table-row>
        <table:table-row table:style-name="ro2">
          <table:table-cell office:value-type="string" table:style-name="ce1">
            <text:p>511</text:p>
          </table:table-cell>
          <table:table-cell office:value-type="string" table:style-name="ce4">
            <text:p>15/10/2018</text:p>
          </table:table-cell>
          <table:table-cell office:value-type="string" table:style-name="ce5">
            <text:p>Istituto Scienze della Vita - Nomina Coordinatore del Corso Ph.D in Medicina Traslazionale, triennio 2018/2021</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14</text:p>
          </table:table-cell>
          <table:table-cell office:value-type="string" table:style-name="ce4">
            <text:p>16/10/2018</text:p>
          </table:table-cell>
          <table:table-cell office:value-type="string" table:style-name="ce5">
            <text:p>Direttore Istituto di Economia - approvazione atti selezione per n. 1 assegno/i di ricerca (bandita con Provv. n. 378, Proponente Giulio Bottazz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13</text:p>
          </table:table-cell>
          <table:table-cell office:value-type="string" table:style-name="ce4">
            <text:p>16/10/2018</text:p>
          </table:table-cell>
          <table:table-cell office:value-type="string" table:style-name="ce5">
            <text:p>Direttore Istituto di Biorobotica - nomina commissione bando per n. 1 assegno/i di ricerca emanato con Provv. n. 450,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24</text:p>
          </table:table-cell>
          <table:table-cell office:value-type="string" table:style-name="ce4">
            <text:p>17/10/2018</text:p>
          </table:table-cell>
          <table:table-cell office:value-type="string" table:style-name="ce5">
            <text:p>Istituto di Economia: provvedimento di approvazione atti selezione indetta per i conferimento di incarichi esterni di docenza Corso "Mathematics" a.a. 2018/2019</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523</text:p>
          </table:table-cell>
          <table:table-cell office:value-type="string" table:style-name="ce4">
            <text:p>17/10/2018</text:p>
          </table:table-cell>
          <table:table-cell office:value-type="string" table:style-name="ce5">
            <text:p>ISTITUTO TECIP: nomina Commissione attribuzione premi di studio Laurea Magistrale in Informatica e Networking</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22</text:p>
          </table:table-cell>
          <table:table-cell office:value-type="string" table:style-name="ce4">
            <text:p>17/10/2018</text:p>
          </table:table-cell>
          <table:table-cell office:value-type="string" table:style-name="ce5">
            <text:p>Istituto di Management - Attivazione n. 1 Borsa di Studio post-laurea per attività  di ricerca - 12 mesi sul tema: "Studies on Open Innovation Strategies"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21</text:p>
          </table:table-cell>
          <table:table-cell office:value-type="string" table:style-name="ce4">
            <text:p>17/10/2018</text:p>
          </table:table-cell>
          <table:table-cell office:value-type="string" table:style-name="ce5">
            <text:p>Istituto di Management - Attivazione n. 1 Borsa di Studio post-laurea per attività  di ricerca - 12 mesi sul tema: "Studies on technology transfer" - Resp. Scientifico Prof. Andrea Piccalug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20</text:p>
          </table:table-cell>
          <table:table-cell office:value-type="string" table:style-name="ce4">
            <text:p>17/10/2018</text:p>
          </table:table-cell>
          <table:table-cell office:value-type="string" table:style-name="ce5">
            <text:p>Istituto di Management - Attivazione n. 1 Borsa di Studio post-laurea per attività  di ricerca - 6 mesi sul tema: "Attività  di ricerca nell'ambito di stili di leadership, comportamenti civici e reti informali per l'ottimizzazione dei modelli organizzativi HSE" - Resp. Scientifico Prof. Francesco Testa</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19</text:p>
          </table:table-cell>
          <table:table-cell office:value-type="string" table:style-name="ce4">
            <text:p>17/10/2018</text:p>
          </table:table-cell>
          <table:table-cell office:value-type="string" table:style-name="ce5">
            <text:p>Istituto di Management - Attivazione n. 1 Borsa di Studio post-laurea per attività  di ricerca - 6 mesi sul tema: "Attività  di ricerca nell'ambito dell'analisi dei Business Model <text:s/>per la diffusioine delle tecnologie innovative e sostenibili e nell'ambito dell'analisi del comportamento del consumatore, con particolare riferimento alle dinamiche di engagement"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18</text:p>
          </table:table-cell>
          <table:table-cell office:value-type="string" table:style-name="ce4">
            <text:p>17/10/2018</text:p>
          </table:table-cell>
          <table:table-cell office:value-type="string" table:style-name="ce5">
            <text:p>Istituto di Management - Attivazione n. 1 Borsa di Studio post-laurea per attività  di ricerca - 6 mesi sul tema: "Attività  di ricerca e di supporto tecnico scientifico a Poliedra nell'ambito del progetto Interreg P-IRIS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17</text:p>
          </table:table-cell>
          <table:table-cell office:value-type="string" table:style-name="ce4">
            <text:p>17/10/2018</text:p>
          </table:table-cell>
          <table:table-cell office:value-type="string" table:style-name="ce5">
            <text:p>Istituto di Management - Richiesta Proroga Borsa di Studio sul tema: "Attività  di ricerca nell'ambito dell avalutazione dei percorsi assistenziali complessi" per 12 mesi con decorrenza dal 01/11/2018 per la Dott.ssa Elisa Foresi - Resp. Scientifico Prof.ssa Sabina NU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16</text:p>
          </table:table-cell>
          <table:table-cell office:value-type="string" table:style-name="ce4">
            <text:p>17/10/2018</text:p>
          </table:table-cell>
          <table:table-cell office:value-type="string" table:style-name="ce5">
            <text:p>Istituto di Management - Richiesta Proroga Borsa di Studio sul tema: "Attività  di ricerca nell'ambito dell avalutazione dei percorsi assistenziali complessi" per 12 mesi con decorrenza dal 15/11/2018 per la Dott.ssa Claudia Leo - Resp. Scientifico Prof.ssa Sabina NU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15</text:p>
          </table:table-cell>
          <table:table-cell office:value-type="string" table:style-name="ce4">
            <text:p>17/10/2018</text:p>
          </table:table-cell>
          <table:table-cell office:value-type="string" table:style-name="ce5">
            <text:p>Istituto di Management - Richiesta Proroga Borsa di Studio sul tema: "Attività  di ricerca nell'ambito dell avalutazione dei percorsi assistenziali complessi" per 12 mesi con decorrenza dal 15/11/2018 per la Dott.ssa Michela Cassano - Resp. Scientifico Dott.ssa Sara Barsan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0</text:p>
          </table:table-cell>
          <table:table-cell office:value-type="string" table:style-name="ce4">
            <text:p>18/10/2018</text:p>
          </table:table-cell>
          <table:table-cell office:value-type="string" table:style-name="ce5">
            <text:p>ISTITUTO TECIP - nomina della Commissione giudicatrice per la selezione per l'assegnazione di una borsa di studio sul tema "Studio e realizzazione di un interrogatore ad alta velocità  per sensori di tipo FBG", della durata di 6 m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29</text:p>
          </table:table-cell>
          <table:table-cell office:value-type="string" table:style-name="ce4">
            <text:p>18/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sare Stefanini</text:p>
          </table:table-cell>
          <table:table-cell table:number-columns-repeated="16381" table:style-name="ce1"/>
        </table:table-row>
        <table:table-row table:style-name="ro3">
          <table:table-cell office:value-type="string" table:style-name="ce1">
            <text:p>528</text:p>
          </table:table-cell>
          <table:table-cell office:value-type="string" table:style-name="ce4">
            <text:p>18/10/2018</text:p>
          </table:table-cell>
          <table:table-cell office:value-type="string" table:style-name="ce5">
            <text:p>Direttore Istituto di Economia: selezione pubblica per il conferimento di n. 1 assegno/i di ricerca presso l'Istituto di Economia - settore scientifico disciplinare SECS-P/02 - Politica Economica, Proponente Giulio Bottazzi</text:p>
          </table:table-cell>
          <table:table-cell table:number-columns-repeated="16381" table:style-name="ce1"/>
        </table:table-row>
        <table:table-row table:style-name="ro3">
          <table:table-cell office:value-type="string" table:style-name="ce1">
            <text:p>527</text:p>
          </table:table-cell>
          <table:table-cell office:value-type="string" table:style-name="ce4">
            <text:p>18/10/2018</text:p>
          </table:table-cell>
          <table:table-cell office:value-type="string" table:style-name="ce5">
            <text:p>Direttore Istituto di Tecnologie della Comunicazione, dell'Informazione e della Percezione - approvazione atti selezione per n. 1 assegno/i di ricerca (bandita con Provv. n. 388, Proponente Mauro Marinoni</text:p>
          </table:table-cell>
          <table:table-cell table:number-columns-repeated="16381" table:style-name="ce1"/>
        </table:table-row>
        <table:table-row table:style-name="ro3">
          <table:table-cell office:value-type="string" table:style-name="ce1">
            <text:p>526</text:p>
          </table:table-cell>
          <table:table-cell office:value-type="string" table:style-name="ce4">
            <text:p>18/10/2018</text:p>
          </table:table-cell>
          <table:table-cell office:value-type="string" table:style-name="ce5">
            <text:p>Direttore Istituto di Biorobotica - approvazione atti selezione per n. 1 assegno/i di ricerca (bandita con Provv. n. 450,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25</text:p>
          </table:table-cell>
          <table:table-cell office:value-type="string" table:style-name="ce4">
            <text:p>18/10/2018</text:p>
          </table:table-cell>
          <table:table-cell office:value-type="string" table:style-name="ce5">
            <text:p>Direttore Istituto di Biorobotica - approvazione atti selezione per n. 1 assegno/i di ricerca (bandita con Provv. n. 431, Proponente Arianna Menciassi</text:p>
          </table:table-cell>
          <table:table-cell table:number-columns-repeated="16381" table:style-name="ce1"/>
        </table:table-row>
        <table:table-row table:style-name="ro3">
          <table:table-cell office:value-type="string" table:style-name="ce1">
            <text:p>534</text:p>
          </table:table-cell>
          <table:table-cell office:value-type="string" table:style-name="ce4">
            <text:p>19/10/2018</text:p>
          </table:table-cell>
          <table:table-cell office:value-type="string" table:style-name="ce5">
            <text:p>Direttore Istituto di Biorobotica - nomina commissione bando per n. 1 assegno/i di ricerca emanato con Provv. n. 432,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3</text:p>
          </table:table-cell>
          <table:table-cell office:value-type="string" table:style-name="ce4">
            <text:p>19/10/2018</text:p>
          </table:table-cell>
          <table:table-cell office:value-type="string" table:style-name="ce5">
            <text:p>Direttore Istituto di Biorobotica - nomina commissione bando per n. 1 assegno/i di ricerca emanato con Provv. n. 482,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2</text:p>
          </table:table-cell>
          <table:table-cell office:value-type="string" table:style-name="ce4">
            <text:p>19/10/2018</text:p>
          </table:table-cell>
          <table:table-cell office:value-type="string" table:style-name="ce5">
            <text:p>Direttore Istituto di Biorobotica - approvazione atti selezione per n. 1 assegno/i di ricerca (bandita con Provv. n. 416, Proponente Nicola Vitiello</text:p>
          </table:table-cell>
          <table:table-cell table:number-columns-repeated="16381" table:style-name="ce1"/>
        </table:table-row>
        <table:table-row table:style-name="ro3">
          <table:table-cell office:value-type="string" table:style-name="ce1">
            <text:p>531</text:p>
          </table:table-cell>
          <table:table-cell office:value-type="string" table:style-name="ce4">
            <text:p>19/10/2018</text:p>
          </table:table-cell>
          <table:table-cell office:value-type="string" table:style-name="ce5">
            <text:p>Direttore Istituto di Scienze della Vita - nomina commissione bando per n. 2 borse post laurea "Recupero di composti naturali <text:s/>da scarti del settore ortofrutticolo" Proponente Prof.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9</text:p>
          </table:table-cell>
          <table:table-cell office:value-type="string" table:style-name="ce4">
            <text:p>22/10/2018</text:p>
          </table:table-cell>
          <table:table-cell office:value-type="string" table:style-name="ce5">
            <text:p>Direttore Istituto di Scienze della Vita: autorizzazione alla proroga per 12 mesi, dal 1 novembre 2018 al 31 ottobre 2019 dell'assegno del dott.ssa Iride Volp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8</text:p>
          </table:table-cell>
          <table:table-cell office:value-type="string" table:style-name="ce4">
            <text:p>22/10/2018</text:p>
          </table:table-cell>
          <table:table-cell office:value-type="string" table:style-name="ce5">
            <text:p>Direttore Istituto di Scienze della Vita: autorizzazione alla proroga per 12 mesi, dal 1 novembre 2018 al 31 ottobre 2019 dell'assegno del dott. Simone Mar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7</text:p>
          </table:table-cell>
          <table:table-cell office:value-type="string" table:style-name="ce4">
            <text:p>22/10/2018</text:p>
          </table:table-cell>
          <table:table-cell office:value-type="string" table:style-name="ce5">
            <text:p>Direttore Istituto di Scienze della Vita: autorizzazione alla proroga per 12 mesi, dal 1 novembre 2018 al 31 ottobre 2019 dell'assegno del dott. Alberto MANTIN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36</text:p>
          </table:table-cell>
          <table:table-cell office:value-type="string" table:style-name="ce4">
            <text:p>22/10/2018</text:p>
          </table:table-cell>
          <table:table-cell office:value-type="string" table:style-name="ce5">
            <text:p>Direttore Istituto di Biorobotica - nomina commissione bando per n. 1 assegno/i di ricerca emanato con Provv. n. 489, Proponente Cecilia Laschi</text:p>
          </table:table-cell>
          <table:table-cell table:number-columns-repeated="16381" table:style-name="ce1"/>
        </table:table-row>
        <table:table-row table:style-name="ro3">
          <table:table-cell office:value-type="string" table:style-name="ce1">
            <text:p>535</text:p>
          </table:table-cell>
          <table:table-cell office:value-type="string" table:style-name="ce4">
            <text:p>22/10/2018</text:p>
          </table:table-cell>
          <table:table-cell office:value-type="string" table:style-name="ce5">
            <text:p>Direttore Istituto di Biorobotica - nomina commissione bando per n. 2 assegno/i di ricerca emanato con Provv. n. 488, Proponente Silvestro Micer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46</text:p>
          </table:table-cell>
          <table:table-cell office:value-type="string" table:style-name="ce4">
            <text:p>23/10/2018</text:p>
          </table:table-cell>
          <table:table-cell office:value-type="string" table:style-name="ce5">
            <text:p>Approvazione atti selezione borsa di studio post laurea sul tema "Sistemi innovativi per la gestione della risorsa idrica superficiale e sotterranea negli agro-ecosistemi" , durata 6 mesi <text:s/>-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45</text:p>
          </table:table-cell>
          <table:table-cell office:value-type="string" table:style-name="ce4">
            <text:p>23/10/2018</text:p>
          </table:table-cell>
          <table:table-cell office:value-type="string" table:style-name="ce5">
            <text:p>Direttore Istituto di Biorobotica - approvazione atti selezione per n. 1 assegno/i di ricerca (bandita con Provv. n. 482, Proponente Christian Cipria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43</text:p>
          </table:table-cell>
          <table:table-cell office:value-type="string" table:style-name="ce4">
            <text:p>23/10/2018</text:p>
          </table:table-cell>
          <table:table-cell office:value-type="string" table:style-name="ce5">
            <text:p>Direttore Istituto di Scienze della Vita - nomina commissione bando per una borsa post laurea "Gestione e analisi dati da progetto Smartmeteo, finalizzati all'ottimizzazione della rete di monitoraggio per Bactrocera oleae in Umbria" Proponente Dott.Ruggero Petacch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42</text:p>
          </table:table-cell>
          <table:table-cell office:value-type="string" table:style-name="ce4">
            <text:p>23/10/2018</text:p>
          </table:table-cell>
          <table:table-cell office:value-type="string" table:style-name="ce5">
            <text:p>Provvedimento del Direttore di Istituto per la selezione, per titoli e colloquio, per l'attribuzione di una borsa di studio per attività  di ricerca post laurea, presso l'Istituto di BioRobotica della Scuola Superiore Sant'Anna di Pisa, sul tema "Sintesi di materiali, integrazione e testing di sensori e attuatori per applicazioni biomediche", della durata di 3 mesi e per un importo di euro tremila,00 (euro 3.000/00).</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40</text:p>
          </table:table-cell>
          <table:table-cell office:value-type="string" table:style-name="ce4">
            <text:p>23/10/2018</text:p>
          </table:table-cell>
          <table:table-cell office:value-type="string" table:style-name="ce5">
            <text:p>Autorizzazione alla sottoscizione della Convenzione Quadro di Collaborazione tra l'Istituto di BioRobotica, l'Isituto Dirpolis e Legacoopsociali - Responsabile Scientifico Dottor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57</text:p>
          </table:table-cell>
          <table:table-cell office:value-type="string" table:style-name="ce4">
            <text:p>24/10/2018</text:p>
          </table:table-cell>
          <table:table-cell office:value-type="string" table:style-name="ce5">
            <text:p>Direttore Istituto di Biorobotica - nomina commissione bando per n. 1 assegno/i di ricerca emanato con Provv. n. 498,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56</text:p>
          </table:table-cell>
          <table:table-cell office:value-type="string" table:style-name="ce4">
            <text:p>24/10/2018</text:p>
          </table:table-cell>
          <table:table-cell office:value-type="string" table:style-name="ce5">
            <text:p>Direttore Istituto di Biorobotica - approvazione atti selezione per n. 2 assegno/i di ricerca (bandita con Provv. n. 488, Proponente Silvestro Micera</text:p>
          </table:table-cell>
          <table:table-cell office:value-type="currency" office:value="56060" table:style-name="ce6">
            <text:p><text:s/>€ 56.060,00<text:s/></text:p>
          </table:table-cell>
          <table:table-cell office:value-type="string" table:style-name="ce1">
            <text:p>euro</text:p>
          </table:table-cell>
          <table:table-cell table:number-columns-repeated="16379"/>
        </table:table-row>
        <table:table-row table:style-name="ro3">
          <table:table-cell office:value-type="string" table:style-name="ce1">
            <text:p>555</text:p>
          </table:table-cell>
          <table:table-cell office:value-type="string" table:style-name="ce4">
            <text:p>24/10/2018</text:p>
          </table:table-cell>
          <table:table-cell office:value-type="string" table:style-name="ce5">
            <text:p>Direttore Istituto di Biorobotica - approvazione atti selezione per n. 1 assegno/i di ricerca (bandita con Provv. n. 489, Proponente Cecilia Laschi</text:p>
          </table:table-cell>
          <table:table-cell table:number-columns-repeated="16381" table:style-name="ce1"/>
        </table:table-row>
        <table:table-row table:style-name="ro3">
          <table:table-cell office:value-type="string" table:style-name="ce1">
            <text:p>554</text:p>
          </table:table-cell>
          <table:table-cell office:value-type="string" table:style-name="ce4">
            <text:p>24/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1" table:style-name="ce1"/>
        </table:table-row>
        <table:table-row table:style-name="ro3">
          <table:table-cell office:value-type="string" table:style-name="ce1">
            <text:p>553</text:p>
          </table:table-cell>
          <table:table-cell office:value-type="string" table:style-name="ce4">
            <text:p>24/10/2018</text:p>
          </table:table-cell>
          <table:table-cell office:value-type="string" table:style-name="ce5">
            <text:p>Direttore Istituto Dirpolis: selezione pubblica per il conferimento di n. 1 assegno/i di ricerca presso l'Istituto Dirpolis - settore scientifico disciplinare IUS/20 - Filosofia del Diritto, Proponente Gianluigi Palombella</text:p>
          </table:table-cell>
          <table:table-cell table:number-columns-repeated="16381" table:style-name="ce1"/>
        </table:table-row>
        <table:table-row table:style-name="ro3">
          <table:table-cell office:value-type="string" table:style-name="ce1">
            <text:p>552</text:p>
          </table:table-cell>
          <table:table-cell office:value-type="string" table:style-name="ce4">
            <text:p>24/10/2018</text:p>
          </table:table-cell>
          <table:table-cell office:value-type="string" table:style-name="ce5">
            <text:p>Direttore Istituto di Management - approvazione atti selezione per n. 1 assegno/i di ricerca (bandita con Provv. n. 414, Proponente Alberto Di Minin</text:p>
          </table:table-cell>
          <table:table-cell office:value-type="currency" office:value="25000" table:style-name="ce6">
            <text:p><text:s/>€ 25.000,00<text:s/></text:p>
          </table:table-cell>
          <table:table-cell office:value-type="string" table:style-name="ce1">
            <text:p>euro</text:p>
          </table:table-cell>
          <table:table-cell table:number-columns-repeated="16379"/>
        </table:table-row>
        <table:table-row table:style-name="ro3">
          <table:table-cell office:value-type="string" table:style-name="ce1">
            <text:p>550</text:p>
          </table:table-cell>
          <table:table-cell office:value-type="string" table:style-name="ce4">
            <text:p>24/10/2018</text:p>
          </table:table-cell>
          <table:table-cell office:value-type="string" table:style-name="ce5">
            <text:p>Direttore Istituto di Management - approvazione atti selezione per n. 1 assegno/i di ricerca (bandita con Provv. n. 412, Proponente Alberto Di Minin</text:p>
          </table:table-cell>
          <table:table-cell office:value-type="currency" office:value="25000" table:style-name="ce6">
            <text:p><text:s/>€ 25.000,00<text:s/></text:p>
          </table:table-cell>
          <table:table-cell office:value-type="string" table:style-name="ce1">
            <text:p>euro</text:p>
          </table:table-cell>
          <table:table-cell table:number-columns-repeated="16379"/>
        </table:table-row>
        <table:table-row table:style-name="ro3">
          <table:table-cell office:value-type="string" table:style-name="ce1">
            <text:p>549</text:p>
          </table:table-cell>
          <table:table-cell office:value-type="string" table:style-name="ce4">
            <text:p>24/10/2018</text:p>
          </table:table-cell>
          <table:table-cell office:value-type="string" table:style-name="ce5">
            <text:p>Direttore Istituto di Economia - nomina commissione bando per n. 1 assegno/i di ricerca emanato con Provv. n. 492, Proponente Andrea Min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48</text:p>
          </table:table-cell>
          <table:table-cell office:value-type="string" table:style-name="ce4">
            <text:p>24/10/2018</text:p>
          </table:table-cell>
          <table:table-cell office:value-type="string" table:style-name="ce5">
            <text:p>Istituto TeCIP provvedimento Direttore per la stipula della Convenzione Quadro tra la Ditta TCI Telecomunicazioni Italia SrL e Scuola Superiore Sant'Anna - Istituto Tecip per lo svolgimento di attività  scientifico tecniche e di formazione nel campo dello sviluppo della ricerca relativa a "Comunicazioni wireless mediae luce visibile";</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61</text:p>
          </table:table-cell>
          <table:table-cell office:value-type="string" table:style-name="ce4">
            <text:p>25/10/2018</text:p>
          </table:table-cell>
          <table:table-cell office:value-type="string" table:style-name="ce5">
            <text:p>ISTITUTO TECIP - <text:s/>proroga di un mese della borsa di studio in scadenza l'8.11.2018 per attività  di ricerca sul tema "Sviluppo di applicazioni per un sistema robotico wereable per la riabilitazione della mano" di cui à¨ titolare la dott.ssa Sarac MINE</text:p>
          </table:table-cell>
          <table:table-cell office:value-type="currency" office:value="1250" table:style-name="ce6">
            <text:p><text:s/>€ 1.250,00<text:s/></text:p>
          </table:table-cell>
          <table:table-cell office:value-type="string" table:style-name="ce1">
            <text:p>euro</text:p>
          </table:table-cell>
          <table:table-cell table:number-columns-repeated="16379"/>
        </table:table-row>
        <table:table-row table:style-name="ro5">
          <table:table-cell office:value-type="string" table:style-name="ce1">
            <text:p>560</text:p>
          </table:table-cell>
          <table:table-cell office:value-type="string" table:style-name="ce4">
            <text:p>25/10/2018</text:p>
          </table:table-cell>
          <table:table-cell office:value-type="string" table:style-name="ce3">
            <text:p>ISTITUTO TECIP - proroga di 6 mesi della borsa di studio in scadenza il 31/10/2018 per attività  di ricerca sul tema "Valutazione di prestazioni e diagnosi anomalie in impianti industriali nei settori dell'energia e dell'industria di processo" di cui è titolare la dott.ssa Antonella Zaccara</text:p>
          </table:table-cell>
          <table:table-cell office:value-type="currency" office:value="10000" table:style-name="ce6">
            <text:p><text:s/>€ 10.000,00<text:s/></text:p>
          </table:table-cell>
          <table:table-cell office:value-type="string" table:style-name="ce1">
            <text:p>euro</text:p>
          </table:table-cell>
          <table:table-cell table:number-columns-repeated="16379"/>
        </table:table-row>
        <table:table-row table:style-name="ro3">
          <table:table-cell office:value-type="string" table:style-name="ce1">
            <text:p>559</text:p>
          </table:table-cell>
          <table:table-cell office:value-type="string" table:style-name="ce4">
            <text:p>25/10/2018</text:p>
          </table:table-cell>
          <table:table-cell office:value-type="string" table:style-name="ce5">
            <text:p>ISTITUTO TECIP - approvazione atti selezione per borsa di studio post laurea di 6 mesi sul tema ""Studio e realizzazione di un interrogatore ad alta velocità  per sensori di tipo FBG"</text:p>
          </table:table-cell>
          <table:table-cell office:value-type="currency" office:value="8000" table:style-name="ce6">
            <text:p><text:s/>€ 8.000,00<text:s/></text:p>
          </table:table-cell>
          <table:table-cell office:value-type="string" table:style-name="ce1">
            <text:p>euro</text:p>
          </table:table-cell>
          <table:table-cell table:number-columns-repeated="16379"/>
        </table:table-row>
        <table:table-row table:style-name="ro3">
          <table:table-cell office:value-type="string" table:style-name="ce1">
            <text:p>558</text:p>
          </table:table-cell>
          <table:table-cell office:value-type="string" table:style-name="ce4">
            <text:p>25/10/2018</text:p>
          </table:table-cell>
          <table:table-cell office:value-type="string" table:style-name="ce5">
            <text:p>Direttore Istituto di Biorobotica - approvazione atti selezione per n. 1 assegno/i di ricerca (bandita con Provv. n. 490, Proponente Calogero Maria Oddo</text:p>
          </table:table-cell>
          <table:table-cell table:number-columns-repeated="16381" table:style-name="ce1"/>
        </table:table-row>
        <table:table-row table:style-name="ro3">
          <table:table-cell office:value-type="string" table:style-name="ce1">
            <text:p>562</text:p>
          </table:table-cell>
          <table:table-cell office:value-type="string" table:style-name="ce4">
            <text:p>26/10/2018</text:p>
          </table:table-cell>
          <table:table-cell office:value-type="string" table:style-name="ce5">
            <text:p>Approvazione atti selezione 2 borse di studio post laurea sul tema "Recupero di composti naturali <text:s/>da scarti del settore ortofrutticolo" , durata 2 mesi <text:s/>- resp. scientifico Prof.ssa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69</text:p>
          </table:table-cell>
          <table:table-cell office:value-type="string" table:style-name="ce4">
            <text:p>29/10/2018</text:p>
          </table:table-cell>
          <table:table-cell office:value-type="string" table:style-name="ce5">
            <text:p>Direttore Istituto di Biorobotica: selezione pubblica per il conferimento di n. 0 assegno/i di ricerca presso l'Istituto di Biorobotica - settore scientifico disciplinare ING-IND/34 - Bioingegneria Industriale,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68</text:p>
          </table:table-cell>
          <table:table-cell office:value-type="string" table:style-name="ce4">
            <text:p>29/10/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hristian Cipria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67</text:p>
          </table:table-cell>
          <table:table-cell office:value-type="string" table:style-name="ce4">
            <text:p>29/10/2018</text:p>
          </table:table-cell>
          <table:table-cell office:value-type="string" table:style-name="ce5">
            <text:p>Direttore Istituto Dirpolis - Approvazione corso AF: (Corso c/terzi) Talent Acquisition Programme: Strengthening the Preparation of High-Potential Candidates from Non/Less Represented pS; Responsabile Prof. Andrea de Guttry. <text:s/>28 novembre - 1 dicembre <text:s/>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66</text:p>
          </table:table-cell>
          <table:table-cell office:value-type="string" table:style-name="ce4">
            <text:p>29/10/2018</text:p>
          </table:table-cell>
          <table:table-cell office:value-type="string" table:style-name="ce5">
            <text:p>Direttore Istituto di Economia - approvazione atti selezione per n. 1 assegno/i di ricerca (bandita con Provv. n. 492, Proponente Andrea Mina</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565</text:p>
          </table:table-cell>
          <table:table-cell office:value-type="string" table:style-name="ce4">
            <text:p>29/10/2018</text:p>
          </table:table-cell>
          <table:table-cell office:value-type="string" table:style-name="ce5">
            <text:p>Istituto di Economia: emanazione avviso pubblico pe il conferimento di n. 2 incarichi esterni di docenza per il Corso di "Econometrics", a.a. 2018/2019</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64</text:p>
          </table:table-cell>
          <table:table-cell office:value-type="string" table:style-name="ce4">
            <text:p>29/10/2018</text:p>
          </table:table-cell>
          <table:table-cell office:value-type="string" table:style-name="ce5">
            <text:p>Direttore Istituto di Biorobotica - approvazione atti selezione per n. 1 assegno/i di ricerca (bandita con Provv. n. 432, Proponente Christian Ciprian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563</text:p>
          </table:table-cell>
          <table:table-cell office:value-type="string" table:style-name="ce4">
            <text:p>29/10/2018</text:p>
          </table:table-cell>
          <table:table-cell office:value-type="string" table:style-name="ce5">
            <text:p>ISTITUTO TECIP: Approvazione Atti premi di studio LM CSN 2017-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573</text:p>
          </table:table-cell>
          <table:table-cell office:value-type="string" table:style-name="ce4">
            <text:p>30/10/2018</text:p>
          </table:table-cell>
          <table:table-cell office:value-type="string" table:style-name="ce5">
            <text:p>Istituto TEcip NDA tra Istituto E ditta SenSann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72</text:p>
          </table:table-cell>
          <table:table-cell office:value-type="string" table:style-name="ce4">
            <text:p>30/10/2018</text:p>
          </table:table-cell>
          <table:table-cell office:value-type="string" table:style-name="ce5">
            <text:p>Direttore Istituto di Biorobotica - approvazione atti selezione per n. 1 assegno/i di ricerca (bandita con Provv. n. 498,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71</text:p>
          </table:table-cell>
          <table:table-cell office:value-type="string" table:style-name="ce4">
            <text:p>30/10/2018</text:p>
          </table:table-cell>
          <table:table-cell office:value-type="string" table:style-name="ce5">
            <text:p>Direttore Istituto di Scienze della Vita: autorizzazione alla proroga per 12 mesi, dal 1 novembre 2018 al 31 ottobre 2019 dell'assegno del dott.ssa Silvia Masot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70</text:p>
          </table:table-cell>
          <table:table-cell office:value-type="string" table:style-name="ce4">
            <text:p>30/10/2018</text:p>
          </table:table-cell>
          <table:table-cell office:value-type="string" table:style-name="ce5">
            <text:p>Direttore Istituto di Scienze della Vita: autorizzazione alla proroga per 12 mesi, dal 15 novembre 2018 al 14 novembre 2019 dell'assegno del dott.ssa Marzia Ranaldo</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575</text:p>
          </table:table-cell>
          <table:table-cell office:value-type="string" table:style-name="ce4">
            <text:p>31/10/2018</text:p>
          </table:table-cell>
          <table:table-cell office:value-type="string" table:style-name="ce5">
            <text:p>Istituto Dirpolis - Nomina coordinatore corso PhD in Political Science Euroepan Politics and International Relations</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74</text:p>
          </table:table-cell>
          <table:table-cell office:value-type="string" table:style-name="ce4">
            <text:p>31/10/2018</text:p>
          </table:table-cell>
          <table:table-cell office:value-type="string" table:style-name="ce5">
            <text:p>Approvazione atti selezione 1 borsa di studio post laurea sul tema "Gestione e analisi dati da progetto Smartmeteo, finalizzati all'ottimizzazione della rete di monitoraggio per Bactrocera oleae in Umbria" , durata 12 mesi <text:s/>- resp. scientifico Dottor Ruggero Petac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77</text:p>
          </table:table-cell>
          <table:table-cell office:value-type="string" table:style-name="ce4">
            <text:p>05/11/2018</text:p>
          </table:table-cell>
          <table:table-cell office:value-type="string" table:style-name="ce5">
            <text:p>Provvedimento del Direttore dell'Istituto per l'acquisto al di fuori delle convenzioni Consip di aghi 30G 31G e 32G sul prog. IIMPLANT17AM Referente Scientifico prof. Arianna Menciassi - 69,26 +IV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78</text:p>
          </table:table-cell>
          <table:table-cell office:value-type="string" table:style-name="ce4">
            <text:p>06/11/2018</text:p>
          </table:table-cell>
          <table:table-cell office:value-type="string" table:style-name="ce5">
            <text:p>Istituto TeCIP attivazione del Contratto Applicativo per servizi di ricerca tra Rete Ferroviaria Italiana e Scuola Superiore Sant'Anna - Istituto Tecip per "Studio e Realizzazione di un Mezzo Ultraleggero per Verifica del Profilo Minimo Ostacoli su Sede Ferroviaria", Responsabile Scientifico Prof. Antonio Friso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87</text:p>
          </table:table-cell>
          <table:table-cell office:value-type="string" table:style-name="ce4">
            <text:p>07/11/2018</text:p>
          </table:table-cell>
          <table:table-cell office:value-type="string" table:style-name="ce5">
            <text:p>Direttore Istituto di Economia - nomina commissione bando per n. 1 assegno/i di ricerca emanato con Provv. n. 528, Proponente Giulio Bottazzi</text:p>
          </table:table-cell>
          <table:table-cell table:number-columns-repeated="16381" table:style-name="ce1"/>
        </table:table-row>
        <table:table-row table:style-name="ro4">
          <table:table-cell office:value-type="string" table:style-name="ce1">
            <text:p>586</text:p>
          </table:table-cell>
          <table:table-cell office:value-type="string" table:style-name="ce4">
            <text:p>07/11/2018</text:p>
          </table:table-cell>
          <table:table-cell office:value-type="string" table:style-name="ce5">
            <text:p>Istituto di Management - Approvazione atti per l'attribuzione di n. 1 borsa di studio post-laurea per attività  di ricerca sul tema: "Attività  di ricerca nell'ambito dell'analisi dei Business Model per la diffusione delle tecnologie innovative e sostenibili e nell'ambito del comportamento del consumatore, con particolare riferimento alle dinamiche di engagement"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85</text:p>
          </table:table-cell>
          <table:table-cell office:value-type="string" table:style-name="ce4">
            <text:p>07/11/2018</text:p>
          </table:table-cell>
          <table:table-cell office:value-type="string" table:style-name="ce5">
            <text:p>Istituto di Management - Approvazione atti per l'attribuzione di n. 1 borsa di studio post-laurea per attività  di ricerca sul tema: "Attività  di ricerca e supporto tecnico scientifico a Poliedra nell'ambito del Progettto Interreg P-IRIS"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84</text:p>
          </table:table-cell>
          <table:table-cell office:value-type="string" table:style-name="ce4">
            <text:p>07/11/2018</text:p>
          </table:table-cell>
          <table:table-cell office:value-type="string" table:style-name="ce5">
            <text:p>Istituto di Management - Approvazione atti per l'attribuzione di n. 1 borsa di studio post-laurea per attività  di ricerca sul tema: "Attività  di ricerca nell'ambito stili di leadership, comportamenti civici <text:s/>e reti informali per l'ottimizzazione dei modelli organizzativi HSE" - Resp. Scientifico Prof. Francesco Tes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83</text:p>
          </table:table-cell>
          <table:table-cell office:value-type="string" table:style-name="ce4">
            <text:p>07/11/2018</text:p>
          </table:table-cell>
          <table:table-cell office:value-type="string" table:style-name="ce5">
            <text:p>Istituto di Management - Approvazione atti per l'attribuzione di n. 1 borsa di studio post-laurea per attività  di ricerca sul tema: "Studies on Technology Transfer" - Resp. Scientifico Prof. Andrea Piccalug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81</text:p>
          </table:table-cell>
          <table:table-cell office:value-type="string" table:style-name="ce4">
            <text:p>07/11/2018</text:p>
          </table:table-cell>
          <table:table-cell office:value-type="string" table:style-name="ce5">
            <text:p>Provvedimento Direttore di Istituto di BioRobotica Prof. Cipriani - Sospensione Assegno di Ricerca Dott.ssa Martina Maselli dal 08.12.2018 al 08.05.2019</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80</text:p>
          </table:table-cell>
          <table:table-cell office:value-type="string" table:style-name="ce4">
            <text:p>07/11/2018</text:p>
          </table:table-cell>
          <table:table-cell office:value-type="string" table:style-name="ce5">
            <text:p>Direttore Istituto di Biorobotica - nomina commissione bando per n. 1 assegno/i di ricerca emanato con Provv. n. 529, Proponente Cesare Stefanini</text:p>
          </table:table-cell>
          <table:table-cell table:number-columns-repeated="16381" table:style-name="ce1"/>
        </table:table-row>
        <table:table-row table:style-name="ro5">
          <table:table-cell office:value-type="string" table:style-name="ce1">
            <text:p>579</text:p>
          </table:table-cell>
          <table:table-cell office:value-type="string" table:style-name="ce4">
            <text:p>07/11/2018</text:p>
          </table:table-cell>
          <table:table-cell office:value-type="string" table:style-name="ce5">
            <text:p>Provvedimento del Direttore dell'Istituto di Biorobotica per la sottoscrizione di un contratto c/terzi tra la Oberalp AG-SPA e la Scuola Superiore Sant'Anna ed in particolare con l'istituto di Biorobotica, circa l'esecuzione del programma di ricerca "Sviluppo di una linguetta a rigidezza variabil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89</text:p>
          </table:table-cell>
          <table:table-cell office:value-type="string" table:style-name="ce4">
            <text:p>08/11/2018</text:p>
          </table:table-cell>
          <table:table-cell office:value-type="string" table:style-name="ce5">
            <text:p>Direttore Istituto Dirpolis - nomina commissione bando per n. 1 assegno/i di ricerca emanato con Provv. n. 553, Proponente Gianluigi Palombella</text:p>
          </table:table-cell>
          <table:table-cell table:number-columns-repeated="16381" table:style-name="ce1"/>
        </table:table-row>
        <table:table-row table:style-name="ro5">
          <table:table-cell office:value-type="string" table:style-name="ce1">
            <text:p>588</text:p>
          </table:table-cell>
          <table:table-cell office:value-type="string" table:style-name="ce4">
            <text:p>08/11/2018</text:p>
          </table:table-cell>
          <table:table-cell office:value-type="string" table:style-name="ce5">
            <text:p>Istituto DIRPOLIS - Approvazione bando di concorso per l'attivazione di una borsa di studio post laurea semestrale di €5000, "Le politiche di sicurezza integrata in prospettiva nazionale e comparata: inquadramento normativo e collocazione nei margini di autonomia fiscale degli enti interessati". Resp. scientifico prof. Martinic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93</text:p>
          </table:table-cell>
          <table:table-cell office:value-type="string" table:style-name="ce4">
            <text:p>12/11/2018</text:p>
          </table:table-cell>
          <table:table-cell office:value-type="string" table:style-name="ce5">
            <text:p>Direttore Istituto di Biorobotica - nomina commissione bando per n. 1 assegno/i di ricerca emanato con Provv. n. 554, Proponente Gastone Ciuti</text:p>
          </table:table-cell>
          <table:table-cell table:number-columns-repeated="16381" table:style-name="ce1"/>
        </table:table-row>
        <table:table-row table:style-name="ro3">
          <table:table-cell office:value-type="string" table:style-name="ce1">
            <text:p>592</text:p>
          </table:table-cell>
          <table:table-cell office:value-type="string" table:style-name="ce4">
            <text:p>12/11/2018</text:p>
          </table:table-cell>
          <table:table-cell office:value-type="string" table:style-name="ce5">
            <text:p>Provvedimento del Direttore dell'Istituto di BioRobotica - Autorizzazione alla sottoscrizione della Convenzione di collaborazione scientifica tra l'istituto di BioRobotica e il Comune di Pra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591</text:p>
          </table:table-cell>
          <table:table-cell office:value-type="string" table:style-name="ce4">
            <text:p>12/11/2018</text:p>
          </table:table-cell>
          <table:table-cell office:value-type="string" table:style-name="ce5">
            <text:p>Provvedimento del Diettore di Istituto per la nomina della commissione giudicatrice per la selezione per titoli e colloquio di cui al provvedimento n. 542/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590</text:p>
          </table:table-cell>
          <table:table-cell office:value-type="string" table:style-name="ce4">
            <text:p>12/11/2018</text:p>
          </table:table-cell>
          <table:table-cell office:value-type="string" table:style-name="ce5">
            <text:p>ISTITUTO TECIP - Ruben MATINO proroga borsa di studio per 6 mesi a decorrere dal 15.11.2018</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3">
          <table:table-cell office:value-type="string" table:style-name="ce1">
            <text:p>598</text:p>
          </table:table-cell>
          <table:table-cell office:value-type="string" table:style-name="ce4">
            <text:p>13/11/2018</text:p>
          </table:table-cell>
          <table:table-cell office:value-type="string" table:style-name="ce5">
            <text:p>Istituto di Management - Approvazione atti per l'attribuzione di n. 1 Borsa di studio di 12 mesi post-laurea per attività  di ricerca sul tema: "Studies on Open Innovation Strategies" Resp. Prof. Alberto Di Minin</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97</text:p>
          </table:table-cell>
          <table:table-cell office:value-type="string" table:style-name="ce4">
            <text:p>13/11/2018</text:p>
          </table:table-cell>
          <table:table-cell office:value-type="string" table:style-name="ce5">
            <text:p>Provvedimento del Direttore di Istituto di BioRobotica per la proroga della borsa assegnata al Dott. Giovanni Lacava sul tema "Definizione di soluzioni e modelli innovativi per lo sviluppo ed il trasferimento tecnologico di dispositivi e tecnologie robotiche"; per 6 mesi nell'ambito delle attività  del progetto FIDU4E "F.I.D. - UNITY 4 EFFICIENCY Fabbrica Intelligente", Bando 1 Progetti strategici di ricerca e sviluppo (PORCREO FESR 2014-2020)</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596</text:p>
          </table:table-cell>
          <table:table-cell office:value-type="string" table:style-name="ce4">
            <text:p>13/11/2018</text:p>
          </table:table-cell>
          <table:table-cell office:value-type="string" table:style-name="ce5">
            <text:p>provvedimento del Direttore di Istituto per l'attribuzione di una borsa di studio per attività  di ricerca post laurea sul tema: "Modellazione biomeccanica della spalla in ambiente OpenSim mediante implementazione di ligamenti acromioclavicolari a parametri variabili", della durata di due mesi e per un importo di euro duemilaquattrocento/00 (euro 2.4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95</text:p>
          </table:table-cell>
          <table:table-cell office:value-type="string" table:style-name="ce4">
            <text:p>13/11/2018</text:p>
          </table:table-cell>
          <table:table-cell office:value-type="string" table:style-name="ce5">
            <text:p>Istituto di Management - Richiesta Proroga Borsa di Studio sul tema: "Implementazione del modello del Water Safety Plan per la filiera idropotabile" per 6 mesi con decorrenza dal 01/12/2018 per la Dott.ssa Valentina Nisticà²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94</text:p>
          </table:table-cell>
          <table:table-cell office:value-type="string" table:style-name="ce4">
            <text:p>13/11/2018</text:p>
          </table:table-cell>
          <table:table-cell office:value-type="string" table:style-name="ce5">
            <text:p>Istituto di Management - Attivazione n. 1 Borsa di Studio post-laurea per attività  di ricerca - 6 mesi sul tema: "Emerging technologies: a comparative analysis of policies and management practices between Europe and China" - Resp. Scie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599</text:p>
          </table:table-cell>
          <table:table-cell office:value-type="string" table:style-name="ce4">
            <text:p>14/11/2018</text:p>
          </table:table-cell>
          <table:table-cell office:value-type="string" table:style-name="ce5">
            <text:p>Provvedimento dell'Istituto di BioRobotica per l'approvazione degli atti del concorso per conferimento di una borsa di studio post laurea per titoli e colloquio, <text:s/>sul tema "Sintesi di materiali, integrazione e testing di sensori e attuatori per applicazioni biomediche", della durata di 3 mesi e per un importo di euro tremila,00 (euro 3.000/00).</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00</text:p>
          </table:table-cell>
          <table:table-cell office:value-type="string" table:style-name="ce4">
            <text:p>15/11/2018</text:p>
          </table:table-cell>
          <table:table-cell office:value-type="string" table:style-name="ce5">
            <text:p>Istituto di Economia: approvazione atti Avviso pubblico per il conferimento di incarichi di docenza relativi ai moduli didattici del Corso di "Econometrics"</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606</text:p>
          </table:table-cell>
          <table:table-cell office:value-type="string" table:style-name="ce4">
            <text:p>16/11/2018</text:p>
          </table:table-cell>
          <table:table-cell office:value-type="string" table:style-name="ce5">
            <text:p>Direttore Istituto di Scienze della Vita: sottoscrizione addenduma alla convenzione con Fondazione CNR-Regione Toscana Gabriele Monasterio e Novartis Farma spa "A multicenter, randomized, double-blind, active-controlled study to evaluate the effects of LCZ696 compared to valsartan on cognitive function in patients with chronic heart failure and preserved ejection fraction". Resp. scientifico prof. Miche le Emdin</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605</text:p>
          </table:table-cell>
          <table:table-cell office:value-type="string" table:style-name="ce4">
            <text:p>16/11/2018</text:p>
          </table:table-cell>
          <table:table-cell office:value-type="string" table:style-name="ce5">
            <text:p>PD autorizzatorio all afirma, sottoscrizione NDA Istituto di BioRobotica-RECO ITALIA srl</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604</text:p>
          </table:table-cell>
          <table:table-cell office:value-type="string" table:style-name="ce4">
            <text:p>16/11/2018</text:p>
          </table:table-cell>
          <table:table-cell office:value-type="string" table:style-name="ce5">
            <text:p>ISTITUTO TECIP - Acquisto LICENZA SOFTWAR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03</text:p>
          </table:table-cell>
          <table:table-cell office:value-type="string" table:style-name="ce4">
            <text:p>16/11/2018</text:p>
          </table:table-cell>
          <table:table-cell office:value-type="string" table:style-name="ce5">
            <text:p>Direttore Istituto di Biorobotica - nomina commissione bando per n. 1 assegno/i di ricerca emanato con Provv. n. 568,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02</text:p>
          </table:table-cell>
          <table:table-cell office:value-type="string" table:style-name="ce4">
            <text:p>16/11/2018</text:p>
          </table:table-cell>
          <table:table-cell office:value-type="string" table:style-name="ce5">
            <text:p>Direttore Istituto di Biorobotica - nomina commissione bando per n. 1 assegno/i di ricerca emanato con Provv. n. 569,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01</text:p>
          </table:table-cell>
          <table:table-cell office:value-type="string" table:style-name="ce4">
            <text:p>16/11/2018</text:p>
          </table:table-cell>
          <table:table-cell office:value-type="string" table:style-name="ce5">
            <text:p>Direttore Istituto di Economia - approvazione atti selezione per n. 1 assegno/i di ricerca (bandita con Provv. n. 528, Proponente Giulio Bottazz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11</text:p>
          </table:table-cell>
          <table:table-cell office:value-type="string" table:style-name="ce4">
            <text:p>19/11/2018</text:p>
          </table:table-cell>
          <table:table-cell office:value-type="string" table:style-name="ce5">
            <text:p>Corso di Alta Formazione "Team Management e Strutture Organizzative - Corso per dirigenti generali del Corpo Nazionale dei Vigili del Fuoco (VVF)"</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10</text:p>
          </table:table-cell>
          <table:table-cell office:value-type="string" table:style-name="ce4">
            <text:p>19/11/2018</text:p>
          </table:table-cell>
          <table:table-cell office:value-type="string" table:style-name="ce5">
            <text:p>Provvedimento del Direttore dell'Istituto di Biorobotica per la sottoscrizione di un contratto c/terzi tra la INPECO SA e la Scuola Superiore Sant'Anna ed in particolare con l'istituto di Biorobotica, circa l'esecuzione del programma di ricerca "Advanced Laboratory Automation in Healthcare" - Responsabile scientifico Dr. Marco Controzz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09</text:p>
          </table:table-cell>
          <table:table-cell office:value-type="string" table:style-name="ce4">
            <text:p>19/11/2018</text:p>
          </table:table-cell>
          <table:table-cell office:value-type="string" table:style-name="ce5">
            <text:p>ISTITUTO TECIP - Assegnazione al Dott. Paolo BOFIGLI di una borsa di studio post laurea di 3 mesi sul tema "Sviluppo di algoritmi di analisi dati ed ottimizzazione per applicazioni industriali", del valore di 6.000 euro a decorrere dal 1 dicembre 2018, dalla graduatoria del bando indetto con provvedimento n. 285/2018</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5">
          <table:table-cell office:value-type="string" table:style-name="ce1">
            <text:p>608</text:p>
          </table:table-cell>
          <table:table-cell office:value-type="string" table:style-name="ce4">
            <text:p>19/11/2018</text:p>
          </table:table-cell>
          <table:table-cell office:value-type="string" table:style-name="ce5">
            <text:p>ISTITUTO TECIP - indizione selezione, per titoli e colloquio, per l'attribuzione di una borsa di studio per attività  di ricerca post laurea sul tema "Sviluppo di algoritmi di visualizzazione 2D e 3D adatti ad elettronica embedded provenienti da sensoristica indossabile" della durata di 6 mesi e per un importo di euro 7.800,00 <text:s/>tutor Franco TECCHI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07</text:p>
          </table:table-cell>
          <table:table-cell office:value-type="string" table:style-name="ce4">
            <text:p>19/11/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Sabina Nuti</text:p>
          </table:table-cell>
          <table:table-cell table:number-columns-repeated="16381" table:style-name="ce1"/>
        </table:table-row>
        <table:table-row table:style-name="ro5">
          <table:table-cell office:value-type="string" table:style-name="ce1">
            <text:p>617</text:p>
          </table:table-cell>
          <table:table-cell office:value-type="string" table:style-name="ce4">
            <text:p>20/11/2018</text:p>
          </table:table-cell>
          <table:table-cell office:value-type="string" table:style-name="ce5">
            <text:p>Direttore Istituto di Biorobotica: selezione pubblica per il conferimento di n. 1 assegno/i di ricerca presso l'Istituto di Biorobotica - settore scientifico disciplinare AGR/03 - Arboricoltura Generale e Coltivazioni Arboree, Proponente Luca Sebastiani</text:p>
          </table:table-cell>
          <table:table-cell table:number-columns-repeated="16381" table:style-name="ce1"/>
        </table:table-row>
        <table:table-row table:style-name="ro5">
          <table:table-cell office:value-type="string" table:style-name="ce1">
            <text:p>616</text:p>
          </table:table-cell>
          <table:table-cell office:value-type="string" table:style-name="ce4">
            <text:p>20/11/2018</text:p>
          </table:table-cell>
          <table:table-cell office:value-type="string" table:style-name="ce5">
            <text:p>Direttore Istituto di Scienze della Vita: selezione pubblica per il conferimento di n. 1 assegno/i di ricerca presso l'Istituto di Scienze della Vita - settore scientifico disciplinare ING-INF/06 - Bioingegneria Elettronica e Informatica, Proponente Claudio Passino</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615</text:p>
          </table:table-cell>
          <table:table-cell office:value-type="string" table:style-name="ce4">
            <text:p>20/11/2018</text:p>
          </table:table-cell>
          <table:table-cell office:value-type="string" table:style-name="ce5">
            <text:p>Provvedimento del Direttore dell'Istituto di Biorobotica per la sottoscrizione di un contratto c/terzi tra la CRABIZ SRL e la Scuola Superiore Sant'Anna ed in particolare con l'istituto di Biorobotica, circa l'esecuzione del programma di ricerca "proposte di rivisitazione dei processi aziendali nel comparto della moda in chiave Industria 4.0" - Responsabile scientifico Dr. Calogero Maria Odd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14</text:p>
          </table:table-cell>
          <table:table-cell office:value-type="string" table:style-name="ce4">
            <text:p>20/11/2018</text:p>
          </table:table-cell>
          <table:table-cell office:value-type="string" table:style-name="ce5">
            <text:p>Direttore Istituto di Biorobotica - approvazione atti selezione per n. 1 assegno/i di ricerca (bandita con Provv. n. 554, Proponente Gastone Ciuti</text:p>
          </table:table-cell>
          <table:table-cell table:number-columns-repeated="16381" table:style-name="ce1"/>
        </table:table-row>
        <table:table-row table:style-name="ro2">
          <table:table-cell office:value-type="string" table:style-name="ce1">
            <text:p>613</text:p>
          </table:table-cell>
          <table:table-cell office:value-type="string" table:style-name="ce4">
            <text:p>20/11/2018</text:p>
          </table:table-cell>
          <table:table-cell office:value-type="string" table:style-name="ce5">
            <text:p>Istituto TeCIP, provvedimento per acquisto di bene informatico fuori dagli strumenti di e-procurement</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12</text:p>
          </table:table-cell>
          <table:table-cell office:value-type="string" table:style-name="ce4">
            <text:p>20/1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Arianna Menciassi</text:p>
          </table:table-cell>
          <table:table-cell table:number-columns-repeated="16381" table:style-name="ce1"/>
        </table:table-row>
        <table:table-row table:style-name="ro3">
          <table:table-cell office:value-type="string" table:style-name="ce1">
            <text:p>618</text:p>
          </table:table-cell>
          <table:table-cell office:value-type="string" table:style-name="ce4">
            <text:p>21/11/2018</text:p>
          </table:table-cell>
          <table:table-cell office:value-type="string" table:style-name="ce5">
            <text:p>Progetto di ricerca con Acciaierie Venete S.p.A. ad oggetto "Analisi di scenario per valutazione di impatto ambientale tramite simulazione avanzat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619</text:p>
          </table:table-cell>
          <table:table-cell office:value-type="string" table:style-name="ce4">
            <text:p>23/11/2018</text:p>
          </table:table-cell>
          <table:table-cell office:value-type="string" table:style-name="ce5">
            <text:p>PD, autorizzazione sottoscrizione NDA Istituto di BioRobotica- PAVESI PCB</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20</text:p>
          </table:table-cell>
          <table:table-cell office:value-type="string" table:style-name="ce4">
            <text:p>26/11/2018</text:p>
          </table:table-cell>
          <table:table-cell office:value-type="string" table:style-name="ce5">
            <text:p>LIFE16 ENV /IT/000172 EFFIGE "Impronta ambientale per migliorare e accrescere l'eco-efficienza" programma LIFE 2014-2020 - Accordo di Confidenzialità  Accordo " Parmareggio S.p.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21</text:p>
          </table:table-cell>
          <table:table-cell office:value-type="string" table:style-name="ce4">
            <text:p>27/11/2018</text:p>
          </table:table-cell>
          <table:table-cell office:value-type="string" table:style-name="ce5">
            <text:p>Direttore Istituto Dirpolis - approvazione atti selezione per n. 1 assegno/i di ricerca (bandita con Provv. n. 553, Proponente Gianluigi Palombella</text:p>
          </table:table-cell>
          <table:table-cell table:number-columns-repeated="16381" table:style-name="ce1"/>
        </table:table-row>
        <table:table-row table:style-name="ro3">
          <table:table-cell office:value-type="string" table:style-name="ce1">
            <text:p>626</text:p>
          </table:table-cell>
          <table:table-cell office:value-type="string" table:style-name="ce4">
            <text:p>28/11/2018</text:p>
          </table:table-cell>
          <table:table-cell office:value-type="string" table:style-name="ce5">
            <text:p>Istituto Dirpolis - Bando di selezione finalizzato all'attribuzione di un incarico di docenza a.a. 2018-19 - PhD Human Rights and Global Politics</text:p>
          </table:table-cell>
          <table:table-cell office:value-type="currency" office:value="1000" table:style-name="ce6">
            <text:p><text:s/>€ 1.000,00<text:s/></text:p>
          </table:table-cell>
          <table:table-cell office:value-type="string" table:style-name="ce1">
            <text:p>euro</text:p>
          </table:table-cell>
          <table:table-cell table:number-columns-repeated="16379"/>
        </table:table-row>
        <table:table-row table:style-name="ro3">
          <table:table-cell office:value-type="string" table:style-name="ce1">
            <text:p>625</text:p>
          </table:table-cell>
          <table:table-cell office:value-type="string" table:style-name="ce4">
            <text:p>28/11/2018</text:p>
          </table:table-cell>
          <table:table-cell office:value-type="string" table:style-name="ce5">
            <text:p>Istituto Dirpolis - Avviso pubblico finalizzato all'attribuzione di due incarichi di docenza a.a. 2018-19 - PhD Human Rights and Global Politics</text:p>
          </table:table-cell>
          <table:table-cell office:value-type="currency" office:value="2500" table:style-name="ce6">
            <text:p><text:s/>€ 2.500,00<text:s/></text:p>
          </table:table-cell>
          <table:table-cell office:value-type="string" table:style-name="ce1">
            <text:p>euro</text:p>
          </table:table-cell>
          <table:table-cell table:number-columns-repeated="16379"/>
        </table:table-row>
        <table:table-row table:style-name="ro3">
          <table:table-cell office:value-type="string" table:style-name="ce1">
            <text:p>624</text:p>
          </table:table-cell>
          <table:table-cell office:value-type="string" table:style-name="ce4">
            <text:p>28/11/2018</text:p>
          </table:table-cell>
          <table:table-cell office:value-type="string" table:style-name="ce5">
            <text:p>Provvedimento del Direttore dell'Istituto di BioRobotica per la nomina della commissione giudicatrice per la selezione per titoli e colloquio di cui al provvedimento n. 596/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623</text:p>
          </table:table-cell>
          <table:table-cell office:value-type="string" table:style-name="ce4">
            <text:p>28/11/2018</text:p>
          </table:table-cell>
          <table:table-cell office:value-type="string" table:style-name="ce5">
            <text:p>Istituto TeCIP, provvedimento per acquisto di bene informatico fuori dagli strumenti di e-procurement</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22</text:p>
          </table:table-cell>
          <table:table-cell office:value-type="string" table:style-name="ce4">
            <text:p>28/11/2018</text:p>
          </table:table-cell>
          <table:table-cell office:value-type="string" table:style-name="ce5">
            <text:p>Provvedimento del direttore dell'Istituto di BioRobotica per la proroga della borsa post laurea per attività  di ricerca "Proposte di rivisitazione di processi aziendali in chiave Industria 4.0"FINO AL 30/06/2019 di cui à¨ assegnatario il <text:s/>Dott. <text:s/>Enrico Trallor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35</text:p>
          </table:table-cell>
          <table:table-cell office:value-type="string" table:style-name="ce4">
            <text:p>29/11/2018</text:p>
          </table:table-cell>
          <table:table-cell office:value-type="string" table:style-name="ce5">
            <text:p>Istituto DIRPOLIS - Approvazione atti e graduatoria concorso per l'attivazione di una borsa di studio post laurea semestrale di €5000, "Le politiche di sicurezza integrata in prospettiva nazionale e comparata: inquadramento normativo e collocazione nei margini di autonomia fiscale degli enti interessati". Resp. scientifico prof. Martinic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34</text:p>
          </table:table-cell>
          <table:table-cell office:value-type="string" table:style-name="ce4">
            <text:p>29/11/2018</text:p>
          </table:table-cell>
          <table:table-cell office:value-type="string" table:style-name="ce5">
            <text:p>Direttore Istituto di Biorobotica - approvazione atti selezione per n. 1 assegno/i di ricerca (bandita con Provv. n. 569, Proponente Christian Ciprian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633</text:p>
          </table:table-cell>
          <table:table-cell office:value-type="string" table:style-name="ce4">
            <text:p>29/11/2018</text:p>
          </table:table-cell>
          <table:table-cell office:value-type="string" table:style-name="ce5">
            <text:p>Direttore Istituto di Biorobotica - approvazione atti selezione per n. 1 assegno/i di ricerca (bandita con Provv. n. 568, Proponente Christian Cipria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32</text:p>
          </table:table-cell>
          <table:table-cell office:value-type="string" table:style-name="ce4">
            <text:p>29/11/2018</text:p>
          </table:table-cell>
          <table:table-cell office:value-type="string" table:style-name="ce5">
            <text:p>Istituto di Management - Approvazione atti per l'attribuzione di n. 1 Borsa di studio di 6 mesi post-laurea per attività  di ricerca sul tema: "Emerging technologies: a comparative analysis of policies and management practices between Europe and China" Resp.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31</text:p>
          </table:table-cell>
          <table:table-cell office:value-type="string" table:style-name="ce4">
            <text:p>29/11/2018</text:p>
          </table:table-cell>
          <table:table-cell office:value-type="string" table:style-name="ce5">
            <text:p>ISTITUTO TECIP - proroga di 6 mesi della borsa di studio in scadenza il 30/11/2018 per attività  di ricerca sul tema "Elaborazione di elettronica per un dispositivo embedded" di cui à¨ titolare il dott. Luis PELAEZ MURCIEGO</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5">
          <table:table-cell office:value-type="string" table:style-name="ce1">
            <text:p>630</text:p>
          </table:table-cell>
          <table:table-cell office:value-type="string" table:style-name="ce4">
            <text:p>29/11/2018</text:p>
          </table:table-cell>
          <table:table-cell office:value-type="string" table:style-name="ce5">
            <text:p>ISTITUTO TECIP - Indizione selezione, per titoli e colloquio, per l'attribuzione di una borsa di studio per attività  di ricerca post laurea sul tema Elettronica di pilotaggio di un sistema di comunicazione VLC, della durata di 10 mesi e per un importo di euro 10.0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29</text:p>
          </table:table-cell>
          <table:table-cell office:value-type="string" table:style-name="ce4">
            <text:p>29/11/2018</text:p>
          </table:table-cell>
          <table:table-cell office:value-type="string" table:style-name="ce5">
            <text:p>ISTITUTO TECIP - Indizione selezione, per titoli e colloquio, per l'attribuzione di una borsa di studio per attività  di ricerca post laurea sul tema Internet Of Things per diagnostica bordo treno, della durata di 12 mesi e per un importo di euro 15.6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28</text:p>
          </table:table-cell>
          <table:table-cell office:value-type="string" table:style-name="ce4">
            <text:p>29/11/2018</text:p>
          </table:table-cell>
          <table:table-cell office:value-type="string" table:style-name="ce5">
            <text:p>Direttore Istituto di Scienze della Vita: selezione pubblica per il conferimento di n. 1 assegno/i di ricerca presso l'Istituto di Scienze della Vita - settore scientifico disciplinare BIO/11 - Biologia Molecolare, Proponente Debora Angeloni</text:p>
          </table:table-cell>
          <table:table-cell table:number-columns-repeated="16381" table:style-name="ce1"/>
        </table:table-row>
        <table:table-row table:style-name="ro3">
          <table:table-cell office:value-type="string" table:style-name="ce1">
            <text:p>627</text:p>
          </table:table-cell>
          <table:table-cell office:value-type="string" table:style-name="ce4">
            <text:p>29/1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1" table:style-name="ce1"/>
        </table:table-row>
        <table:table-row table:style-name="ro5">
          <table:table-cell office:value-type="string" table:style-name="ce1">
            <text:p>637</text:p>
          </table:table-cell>
          <table:table-cell office:value-type="string" table:style-name="ce4">
            <text:p>30/11/2018</text:p>
          </table:table-cell>
          <table:table-cell office:value-type="string" table:style-name="ce5">
            <text:p>Istituto di Scienze della Vita: provvedimento di approvazione dell'Accordo di cooperazione per i Gruppi Operativi di cui à¨ parte l'Istituto, quale atto costitutivo di ATS per il Progetto BIOSAVEX, Responsabile scientifico Dott.ssa Susanna Bartolin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636</text:p>
          </table:table-cell>
          <table:table-cell office:value-type="string" table:style-name="ce4">
            <text:p>30/11/2018</text:p>
          </table:table-cell>
          <table:table-cell office:value-type="string" table:style-name="ce5">
            <text:p>IdM - Prof. Piccaluga - Accordo per l'istituzione della Classe Confucio presso l'Istituto Statale Antonio Pesen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38</text:p>
          </table:table-cell>
          <table:table-cell office:value-type="string" table:style-name="ce4">
            <text:p>03/12/2018</text:p>
          </table:table-cell>
          <table:table-cell office:value-type="string" table:style-name="ce5">
            <text:p>Istituto di Management - Attivazione n. 1 Borsa di Studio post-laurea per attività  di ricerca - 12 mesi sul tema: "Attività  di ricerca e di supporto tecnico e scientifico a progetti di neuromarketing" - Resp. Scientifico Prof. Giuseppe Turchet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40</text:p>
          </table:table-cell>
          <table:table-cell office:value-type="string" table:style-name="ce4">
            <text:p>04/12/2018</text:p>
          </table:table-cell>
          <table:table-cell office:value-type="string" table:style-name="ce5">
            <text:p>Provvedimento del Direttore dell'Istituto di BioRobotica per l'attribuzione di una borsa di studio post laurea di due mesi sul tema "Modellazione biomeccanica della spalla in ambiente OpenSim mediante implementazione di ligamenti acromioclavicolari a parametri variabil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39</text:p>
          </table:table-cell>
          <table:table-cell office:value-type="string" table:style-name="ce4">
            <text:p>04/12/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Giuseppe Turchetti</text:p>
          </table:table-cell>
          <table:table-cell table:number-columns-repeated="16381" table:style-name="ce1"/>
        </table:table-row>
        <table:table-row table:style-name="ro3">
          <table:table-cell office:value-type="string" table:style-name="ce1">
            <text:p>645</text:p>
          </table:table-cell>
          <table:table-cell office:value-type="string" table:style-name="ce4">
            <text:p>05/12/2018</text:p>
          </table:table-cell>
          <table:table-cell office:value-type="string" table:style-name="ce5">
            <text:p>Direttore Istituto di Biorobotica - nomina commissione bando per n. 1 assegno/i di ricerca emanato con Provv. n. 617, Proponente Luca Sebastiani</text:p>
          </table:table-cell>
          <table:table-cell table:number-columns-repeated="16381" table:style-name="ce1"/>
        </table:table-row>
        <table:table-row table:style-name="ro3">
          <table:table-cell office:value-type="string" table:style-name="ce1">
            <text:p>644</text:p>
          </table:table-cell>
          <table:table-cell office:value-type="string" table:style-name="ce4">
            <text:p>05/12/2018</text:p>
          </table:table-cell>
          <table:table-cell office:value-type="string" table:style-name="ce5">
            <text:p>Direttore Istituto di Biorobotica - approvazione atti selezione per n. 1 assegno/i di ricerca (bandita con Provv. n. 529, Proponente Cesare Stefanini</text:p>
          </table:table-cell>
          <table:table-cell table:number-columns-repeated="16381" table:style-name="ce1"/>
        </table:table-row>
        <table:table-row table:style-name="ro3">
          <table:table-cell office:value-type="string" table:style-name="ce1">
            <text:p>643</text:p>
          </table:table-cell>
          <table:table-cell office:value-type="string" table:style-name="ce4">
            <text:p>05/12/2018</text:p>
          </table:table-cell>
          <table:table-cell office:value-type="string" table:style-name="ce5">
            <text:p>Direttore Istituto di Management - nomina commissione bando per n. 1 assegno/i di ricerca emanato con Provv. n. 607, Proponente Sabina Nuti</text:p>
          </table:table-cell>
          <table:table-cell table:number-columns-repeated="16381" table:style-name="ce1"/>
        </table:table-row>
        <table:table-row table:style-name="ro2">
          <table:table-cell office:value-type="string" table:style-name="ce1">
            <text:p>642</text:p>
          </table:table-cell>
          <table:table-cell office:value-type="string" table:style-name="ce4">
            <text:p>05/12/2018</text:p>
          </table:table-cell>
          <table:table-cell office:value-type="string" table:style-name="ce5">
            <text:p>Istituto Tecip, provvedimento per acquisto fuori dagli strumenti di e-procurement</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41</text:p>
          </table:table-cell>
          <table:table-cell office:value-type="string" table:style-name="ce4">
            <text:p>05/12/2018</text:p>
          </table:table-cell>
          <table:table-cell office:value-type="string" table:style-name="ce5">
            <text:p>Approvazione e sottoscrizione contratto di fornitura con USL TOSCANA CENTRO Servizi di consulenza e servizi tecnici di progettazione per ricerca e sviluppo e per innovazione di prodotto e/o di processo produttivo - progetto regionale VERSU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48</text:p>
          </table:table-cell>
          <table:table-cell office:value-type="string" table:style-name="ce4">
            <text:p>06/12/2018</text:p>
          </table:table-cell>
          <table:table-cell office:value-type="string" table:style-name="ce5">
            <text:p>Direttore Istituto di Scienze della Vita - nomina commissione bando per n. 1 assegno/i di ricerca emanato con Provv. n. 616, Proponente Claudio Passino</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647</text:p>
          </table:table-cell>
          <table:table-cell office:value-type="string" table:style-name="ce4">
            <text:p>06/12/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Giorgio Carlo Buttazzo</text:p>
          </table:table-cell>
          <table:table-cell table:number-columns-repeated="16381" table:style-name="ce1"/>
        </table:table-row>
        <table:table-row table:style-name="ro3">
          <table:table-cell office:value-type="string" table:style-name="ce1">
            <text:p>646</text:p>
          </table:table-cell>
          <table:table-cell office:value-type="string" table:style-name="ce4">
            <text:p>06/12/2018</text:p>
          </table:table-cell>
          <table:table-cell office:value-type="string" table:style-name="ce5">
            <text:p>Direttore Istituto Dirpolis: selezione pubblica per il conferimento di n. 1 assegno/i di ricerca presso l'Istituto Dirpolis - settore scientifico disciplinare IUS/17 - Diritto Penale, Proponente Gaetana Morgante</text:p>
          </table:table-cell>
          <table:table-cell table:number-columns-repeated="16381" table:style-name="ce1"/>
        </table:table-row>
        <table:table-row table:style-name="ro5">
          <table:table-cell office:value-type="string" table:style-name="ce1">
            <text:p>650</text:p>
          </table:table-cell>
          <table:table-cell office:value-type="string" table:style-name="ce4">
            <text:p>07/12/2018</text:p>
          </table:table-cell>
          <table:table-cell office:value-type="string" table:style-name="ce5">
            <text:p>ISTITUTO TECIP - nomina commissione per la selezione, per titoli e colloquio, per l'attribuzione di una borsa di studio sul tema "Sviluppo di algoritmi di visualizzazione 2D e 3D adatti ad elettronica embedded provenienti da sensoristica indossabile" della durata di 6 m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49</text:p>
          </table:table-cell>
          <table:table-cell office:value-type="string" table:style-name="ce4">
            <text:p>07/12/2018</text:p>
          </table:table-cell>
          <table:table-cell office:value-type="string" table:style-name="ce5">
            <text:p>Direttore Istituto di Biorobotica - approvazione atti selezione per n. 1 assegno/i di ricerca (bandita con Provv. n. 617, Proponente Luca Sebastiani</text:p>
          </table:table-cell>
          <table:table-cell table:number-columns-repeated="16381" table:style-name="ce1"/>
        </table:table-row>
        <table:table-row table:style-name="ro3">
          <table:table-cell office:value-type="string" table:style-name="ce1">
            <text:p>653</text:p>
          </table:table-cell>
          <table:table-cell office:value-type="string" table:style-name="ce4">
            <text:p>10/12/2018</text:p>
          </table:table-cell>
          <table:table-cell office:value-type="string" table:style-name="ce5">
            <text:p>Direttore Istituto di Biorobotica - nomina commissione bando per n. 1 assegno/i di ricerca emanato con Provv. n. 612, Proponente Arianna Menciassi</text:p>
          </table:table-cell>
          <table:table-cell table:number-columns-repeated="16381" table:style-name="ce1"/>
        </table:table-row>
        <table:table-row table:style-name="ro3">
          <table:table-cell office:value-type="string" table:style-name="ce1">
            <text:p>652</text:p>
          </table:table-cell>
          <table:table-cell office:value-type="string" table:style-name="ce4">
            <text:p>10/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hristian Cipriani</text:p>
          </table:table-cell>
          <table:table-cell table:number-columns-repeated="16381" table:style-name="ce1"/>
        </table:table-row>
        <table:table-row table:style-name="ro3">
          <table:table-cell office:value-type="string" table:style-name="ce1">
            <text:p>651</text:p>
          </table:table-cell>
          <table:table-cell office:value-type="string" table:style-name="ce4">
            <text:p>10/12/2018</text:p>
          </table:table-cell>
          <table:table-cell office:value-type="string" table:style-name="ce5">
            <text:p>Direttore Istituto di Management - approvazione atti selezione per n. 1 assegno/i di ricerca (bandita con Provv. n. 607, Proponente Sabina Nuti</text:p>
          </table:table-cell>
          <table:table-cell table:number-columns-repeated="16381" table:style-name="ce1"/>
        </table:table-row>
        <table:table-row table:style-name="ro4">
          <table:table-cell office:value-type="string" table:style-name="ce1">
            <text:p>657</text:p>
          </table:table-cell>
          <table:table-cell office:value-type="string" table:style-name="ce4">
            <text:p>11/12/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Antonio Frisoli</text:p>
          </table:table-cell>
          <table:table-cell table:number-columns-repeated="16381" table:style-name="ce1"/>
        </table:table-row>
        <table:table-row table:style-name="ro3">
          <table:table-cell office:value-type="string" table:style-name="ce1">
            <text:p>656</text:p>
          </table:table-cell>
          <table:table-cell office:value-type="string" table:style-name="ce4">
            <text:p>11/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1" table:style-name="ce1"/>
        </table:table-row>
        <table:table-row table:style-name="ro3">
          <table:table-cell office:value-type="string" table:style-name="ce1">
            <text:p>655</text:p>
          </table:table-cell>
          <table:table-cell office:value-type="string" table:style-name="ce4">
            <text:p>11/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1" table:style-name="ce1"/>
        </table:table-row>
        <table:table-row table:style-name="ro3">
          <table:table-cell office:value-type="string" table:style-name="ce1">
            <text:p>654</text:p>
          </table:table-cell>
          <table:table-cell office:value-type="string" table:style-name="ce4">
            <text:p>11/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Silvestro Micera</text:p>
          </table:table-cell>
          <table:table-cell table:number-columns-repeated="16381" table:style-name="ce1"/>
        </table:table-row>
        <table:table-row table:style-name="ro3">
          <table:table-cell office:value-type="string" table:style-name="ce1">
            <text:p>668</text:p>
          </table:table-cell>
          <table:table-cell office:value-type="string" table:style-name="ce4">
            <text:p>12/12/2018</text:p>
          </table:table-cell>
          <table:table-cell office:value-type="string" table:style-name="ce5">
            <text:p>Istituto di Economia: emanazione Avviso Pubblico per il conferimento di incarichi di insegnamento di moduli didattici previsti nella programmazione didattica del Corso PhD in Economics, a.a. 2018/2019</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67</text:p>
          </table:table-cell>
          <table:table-cell office:value-type="string" table:style-name="ce4">
            <text:p>12/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3">
          <table:table-cell office:value-type="string" table:style-name="ce1">
            <text:p>666</text:p>
          </table:table-cell>
          <table:table-cell office:value-type="string" table:style-name="ce4">
            <text:p>12/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3">
          <table:table-cell office:value-type="string" table:style-name="ce1">
            <text:p>665</text:p>
          </table:table-cell>
          <table:table-cell office:value-type="string" table:style-name="ce4">
            <text:p>12/12/2018</text:p>
          </table:table-cell>
          <table:table-cell office:value-type="string" table:style-name="ce5">
            <text:p>Istituto di Management - Prof. Piccaluga - Firma accordo con il Liceo Statale Antonio Rosmini per l'istituzione della Classe Confuci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64</text:p>
          </table:table-cell>
          <table:table-cell office:value-type="string" table:style-name="ce4">
            <text:p>12/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5">
          <table:table-cell office:value-type="string" table:style-name="ce1">
            <text:p>663</text:p>
          </table:table-cell>
          <table:table-cell office:value-type="string" table:style-name="ce4">
            <text:p>12/12/2018</text:p>
          </table:table-cell>
          <table:table-cell office:value-type="string" table:style-name="ce5">
            <text:p>ISTITUTO TECIP - proroga di 6 mesi della borsa di studio in scadenza il 1/01/2019 per attività  di ricerca sul tema "Sviluppo di algoritmi di analisi dati e di ottimizzazione che sfruttano grandi volumi di dati per applicazioni industriali" di cui à¨ titolare il Dott. Antonio RITACCO</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5">
          <table:table-cell office:value-type="string" table:style-name="ce1">
            <text:p>662</text:p>
          </table:table-cell>
          <table:table-cell office:value-type="string" table:style-name="ce4">
            <text:p>12/12/2018</text:p>
          </table:table-cell>
          <table:table-cell office:value-type="string" table:style-name="ce5">
            <text:p>ISTITUTO TECIP - proroga di 6 mesi della borsa di studio in scadenza il 1/01/2019 per attività  di ricerca sul tema "Valutazione di prestazioni e diagnosi anomalie in impianti industriali nei settori dell'energia e dell'industria di processo" di cui à¨ titolare la Dott.ssa Alice PETRUCCIANI</text:p>
          </table:table-cell>
          <table:table-cell office:value-type="currency" office:value="10000" table:style-name="ce6">
            <text:p><text:s/>€ 10.000,00<text:s/></text:p>
          </table:table-cell>
          <table:table-cell office:value-type="string" table:style-name="ce1">
            <text:p>euro</text:p>
          </table:table-cell>
          <table:table-cell table:number-columns-repeated="16379"/>
        </table:table-row>
        <table:table-row table:style-name="ro5">
          <table:table-cell office:value-type="string" table:style-name="ce1">
            <text:p>661</text:p>
          </table:table-cell>
          <table:table-cell office:value-type="string" table:style-name="ce4">
            <text:p>12/12/2018</text:p>
          </table:table-cell>
          <table:table-cell office:value-type="string" table:style-name="ce5">
            <text:p>ISTITUTO TECIP - <text:s/>proroga di 12 mesi della borsa di studio in scadenza il 01/01/2019 per attività  di ricerca sul tema "Progettazione e dimostrazione sperimentale di reti eterogenee e wireless per comunicazioni strutturate, ad-hoc e per ambienti IoT" di cui à¨ titolare il dott. Federico CIVERCHIA</text:p>
          </table:table-cell>
          <table:table-cell office:value-type="currency" office:value="15000" table:style-name="ce6">
            <text:p><text:s/>€ 15.000,00<text:s/></text:p>
          </table:table-cell>
          <table:table-cell office:value-type="string" table:style-name="ce1">
            <text:p>euro</text:p>
          </table:table-cell>
          <table:table-cell table:number-columns-repeated="16379"/>
        </table:table-row>
        <table:table-row table:style-name="ro3">
          <table:table-cell office:value-type="string" table:style-name="ce1">
            <text:p>660</text:p>
          </table:table-cell>
          <table:table-cell office:value-type="string" table:style-name="ce4">
            <text:p>12/12/2018</text:p>
          </table:table-cell>
          <table:table-cell office:value-type="string" table:style-name="ce5">
            <text:p>Progetto di ricerca per conto terzi con MBDA S.p.A. per l'implementazione e la progettazione di algoritmi di Image Processing (IP) il tracking di obiettivi in video acquisiti tramite video-camere e termo-camere - Lotto 3</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59</text:p>
          </table:table-cell>
          <table:table-cell office:value-type="string" table:style-name="ce4">
            <text:p>12/12/2018</text:p>
          </table:table-cell>
          <table:table-cell office:value-type="string" table:style-name="ce5">
            <text:p>IFE16 ENV /IT/000172 EFFIGE "Impronta ambientale per migliorare e accrescere l'eco-efficienza" programma LIFE 2014-2020 - sottoscrizione dell'Accordo di Confidenzi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58</text:p>
          </table:table-cell>
          <table:table-cell office:value-type="string" table:style-name="ce4">
            <text:p>12/12/2018</text:p>
          </table:table-cell>
          <table:table-cell office:value-type="string" table:style-name="ce5">
            <text:p>Istituto di Scienze della Vita: provvedimento di approvazione della proposta di progetto Miglioramento delle Produzioni Olivicole: Tecniche Agronomiche e Difesa Sostenibili da sottomettere al Bando MIPAAF in scadenza il 14/12/2018 e nomina del prof. Sebastiani quale responsabile scientifico</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671</text:p>
          </table:table-cell>
          <table:table-cell office:value-type="string" table:style-name="ce4">
            <text:p>13/12/2018</text:p>
          </table:table-cell>
          <table:table-cell office:value-type="string" table:style-name="ce5">
            <text:p>Provvedimento del Direttore dell'Istituto di Biorobotica per la sottoscrizione di un contratto c/terzi tra il Comune di Prato e la Scuola Superiore Sant'Anna ed in particolare con l'istituto di Biorobotica, circa l'esecuzione del programma di ricerca "applicazioni di tecnologia robotica umanoide in ambito urbano per la creazione di servizi innovativi per la sicurezza" - Responsabile scientifico Dr.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70</text:p>
          </table:table-cell>
          <table:table-cell office:value-type="string" table:style-name="ce4">
            <text:p>13/12/2018</text:p>
          </table:table-cell>
          <table:table-cell office:value-type="string" table:style-name="ce5">
            <text:p>Direttore Istituto di Biorobotica - nomina commissione bando per n. 1 assegno/i di ricerca emanato con Provv. n. 627, Proponente Cecilia Laschi</text:p>
          </table:table-cell>
          <table:table-cell table:number-columns-repeated="16381" table:style-name="ce1"/>
        </table:table-row>
        <table:table-row table:style-name="ro3">
          <table:table-cell office:value-type="string" table:style-name="ce1">
            <text:p>669</text:p>
          </table:table-cell>
          <table:table-cell office:value-type="string" table:style-name="ce4">
            <text:p>13/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3">
          <table:table-cell office:value-type="string" table:style-name="ce1">
            <text:p>676</text:p>
          </table:table-cell>
          <table:table-cell office:value-type="string" table:style-name="ce4">
            <text:p>14/12/2018</text:p>
          </table:table-cell>
          <table:table-cell office:value-type="string" table:style-name="ce5">
            <text:p>Direttore Istituto di Scienze della Vita - approvazione atti selezione per n. 1 assegno/i di ricerca (bandita con Provv. n. 628, Proponente Debora Angeloni</text:p>
          </table:table-cell>
          <table:table-cell table:number-columns-repeated="16381" table:style-name="ce1"/>
        </table:table-row>
        <table:table-row table:style-name="ro3">
          <table:table-cell office:value-type="string" table:style-name="ce1">
            <text:p>675</text:p>
          </table:table-cell>
          <table:table-cell office:value-type="string" table:style-name="ce4">
            <text:p>14/12/2018</text:p>
          </table:table-cell>
          <table:table-cell office:value-type="string" table:style-name="ce5">
            <text:p>Direttore Istituto di Scienze della Vita - nomina commissione bando per n. 1 assegno/i di ricerca emanato con Provv. n. 628, Proponente Debora Angeloni</text:p>
          </table:table-cell>
          <table:table-cell table:number-columns-repeated="16381" table:style-name="ce1"/>
        </table:table-row>
        <table:table-row table:style-name="ro5">
          <table:table-cell office:value-type="string" table:style-name="ce1">
            <text:p>674</text:p>
          </table:table-cell>
          <table:table-cell office:value-type="string" table:style-name="ce4">
            <text:p>14/12/2018</text:p>
          </table:table-cell>
          <table:table-cell office:value-type="string" table:style-name="ce5">
            <text:p>ISTITUTO TECIP - nomina della Commissione giudicatrice per la selezione per titoli e colloquio di cui al provvedimento n. 630/2018 borsa di studio per attività  di ricerca post laurea sul tema "Elettronica di pilotaggio di un sistema di comunicazione VLC", della durata di 10 mes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73</text:p>
          </table:table-cell>
          <table:table-cell office:value-type="string" table:style-name="ce4">
            <text:p>14/12/2018</text:p>
          </table:table-cell>
          <table:table-cell office:value-type="string" table:style-name="ce5">
            <text:p>ISTITUTO TECIP - nomina della Commissione giudicatrice per la selezione per titoli e colloquio di cui al provvedimento n. 629/2018 borsa di studio per attività  di ricerca post laurea sul tema "Internet Of Things per diagnostica bordo treno", della durata di 12 mes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72</text:p>
          </table:table-cell>
          <table:table-cell office:value-type="string" table:style-name="ce4">
            <text:p>14/12/2018</text:p>
          </table:table-cell>
          <table:table-cell office:value-type="string" table:style-name="ce5">
            <text:p>ISTITUTO TECIP - approvazione atti selezione per l'attribuzione di una borsa di studio post laurea di 6 mesi sul tema "Sviluppo di algoritmi di visualizzazione 2D e 3D adatti ad elettronica embedded provenienti da sensoristica indossabile" - vincitrice Camilla Agnese TANCA</text:p>
          </table:table-cell>
          <table:table-cell office:value-type="currency" office:value="7800" table:style-name="ce6">
            <text:p><text:s/>€ 7.800,00<text:s/></text:p>
          </table:table-cell>
          <table:table-cell office:value-type="string" table:style-name="ce1">
            <text:p>euro</text:p>
          </table:table-cell>
          <table:table-cell table:number-columns-repeated="16379"/>
        </table:table-row>
        <table:table-row table:style-name="ro2">
          <table:table-cell office:value-type="string" table:style-name="ce1">
            <text:p>678</text:p>
          </table:table-cell>
          <table:table-cell office:value-type="string" table:style-name="ce4">
            <text:p>17/12/2018</text:p>
          </table:table-cell>
          <table:table-cell office:value-type="string" table:style-name="ce5">
            <text:p>Istituto TeCIP- conferimento assgno di ricerca di 12 mesi al Dott. Hum Nath Parajuli per scorrimento graduatori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77</text:p>
          </table:table-cell>
          <table:table-cell office:value-type="string" table:style-name="ce4">
            <text:p>17/12/2018</text:p>
          </table:table-cell>
          <table:table-cell office:value-type="string" table:style-name="ce5">
            <text:p>Direttore Istituto di Biorobotica - approvazione atti selezione per n. 1 assegno/i di ricerca (bandita con Provv. n. 627, Proponente Cecilia Laschi</text:p>
          </table:table-cell>
          <table:table-cell table:number-columns-repeated="16381" table:style-name="ce1"/>
        </table:table-row>
        <table:table-row table:style-name="ro3">
          <table:table-cell office:value-type="string" table:style-name="ce1">
            <text:p>685</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3">
          <table:table-cell office:value-type="string" table:style-name="ce1">
            <text:p>684</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1" table:style-name="ce1"/>
        </table:table-row>
        <table:table-row table:style-name="ro3">
          <table:table-cell office:value-type="string" table:style-name="ce1">
            <text:p>683</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1" table:style-name="ce1"/>
        </table:table-row>
        <table:table-row table:style-name="ro3">
          <table:table-cell office:value-type="string" table:style-name="ce1">
            <text:p>682</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1" table:style-name="ce1"/>
        </table:table-row>
        <table:table-row table:style-name="ro3">
          <table:table-cell office:value-type="string" table:style-name="ce1">
            <text:p>681</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1" table:style-name="ce1"/>
        </table:table-row>
        <table:table-row table:style-name="ro3">
          <table:table-cell office:value-type="string" table:style-name="ce1">
            <text:p>680</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1" table:style-name="ce1"/>
        </table:table-row>
        <table:table-row table:style-name="ro3">
          <table:table-cell office:value-type="string" table:style-name="ce1">
            <text:p>679</text:p>
          </table:table-cell>
          <table:table-cell office:value-type="string" table:style-name="ce4">
            <text:p>18/1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1" table:style-name="ce1"/>
        </table:table-row>
        <table:table-row table:style-name="ro3">
          <table:table-cell office:value-type="string" table:style-name="ce1">
            <text:p>686</text:p>
          </table:table-cell>
          <table:table-cell office:value-type="string" table:style-name="ce4">
            <text:p>19/12/2018</text:p>
          </table:table-cell>
          <table:table-cell office:value-type="string" table:style-name="ce5">
            <text:p>Direttore Istituto Management - collocamento in congedo per maternità  assegnista di ricerca, ai sensi dell'art. 20 del D.Lgs 151/2001, dal 25/01/2019</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691</text:p>
          </table:table-cell>
          <table:table-cell office:value-type="string" table:style-name="ce4">
            <text:p>20/12/2018</text:p>
          </table:table-cell>
          <table:table-cell office:value-type="string" table:style-name="ce5">
            <text:p>ISTITUTO TECIP - Selezione, per titoli e colloquio, per l'attribuzione di una borsa di studio per attività  di ricerca post laurea, presso l'Istituto TeCIP della Scuola Superiore Sant'Anna di Pisa, sul tema Progettazione, dimensionamento e verifica strutturale di un drone leggero per applicazioni ferroviarie, della durata di 8 mesi e per un importo di euro 9.600,00</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90</text:p>
          </table:table-cell>
          <table:table-cell office:value-type="string" table:style-name="ce4">
            <text:p>20/12/2018</text:p>
          </table:table-cell>
          <table:table-cell office:value-type="string" table:style-name="ce5">
            <text:p>Direttore Istituto di Scienze della Vita - approvazione atti selezione per n. 1 assegno/i di ricerca (bandita con Provv. n. 616, Proponente Claudio Passin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689</text:p>
          </table:table-cell>
          <table:table-cell office:value-type="string" table:style-name="ce4">
            <text:p>20/12/2018</text:p>
          </table:table-cell>
          <table:table-cell office:value-type="string" table:style-name="ce5">
            <text:p>Direttore Istituto di Management - nomina commissione bando per n. 1 assegno/i di ricerca emanato con Provv. n. 639, Proponente Giuseppe Turchetti</text:p>
          </table:table-cell>
          <table:table-cell table:number-columns-repeated="16381" table:style-name="ce1"/>
        </table:table-row>
        <table:table-row table:style-name="ro3">
          <table:table-cell office:value-type="string" table:style-name="ce1">
            <text:p>688</text:p>
          </table:table-cell>
          <table:table-cell office:value-type="string" table:style-name="ce4">
            <text:p>20/12/2018</text:p>
          </table:table-cell>
          <table:table-cell office:value-type="string" table:style-name="ce5">
            <text:p>ISTITUTO TECIP - approvazione atti della selezione per l'attribuzione di una borsa di studio post laurea di 10 mesi sul tema "Elettronica di pilotaggio di un sistema di comunicazione VLC"</text:p>
          </table:table-cell>
          <table:table-cell office:value-type="currency" office:value="10000" table:style-name="ce6">
            <text:p><text:s/>€ 10.000,00<text:s/></text:p>
          </table:table-cell>
          <table:table-cell office:value-type="string" table:style-name="ce1">
            <text:p>euro</text:p>
          </table:table-cell>
          <table:table-cell table:number-columns-repeated="16379"/>
        </table:table-row>
        <table:table-row table:style-name="ro3">
          <table:table-cell office:value-type="string" table:style-name="ce1">
            <text:p>687</text:p>
          </table:table-cell>
          <table:table-cell office:value-type="string" table:style-name="ce4">
            <text:p>20/12/2018</text:p>
          </table:table-cell>
          <table:table-cell office:value-type="string" table:style-name="ce5">
            <text:p>ISTITUTO TECIP - <text:s/>approvazione atti selezione per l'attribuzione di una borsa di studio post laurea di 6 mesi sul tema "Internet Of Things per diagnostica bordo treno"</text:p>
          </table:table-cell>
          <table:table-cell office:value-type="currency" office:value="15600" table:style-name="ce6">
            <text:p><text:s/>€ 15.600,00<text:s/></text:p>
          </table:table-cell>
          <table:table-cell office:value-type="string" table:style-name="ce1">
            <text:p>euro</text:p>
          </table:table-cell>
          <table:table-cell table:number-columns-repeated="16379"/>
        </table:table-row>
        <table:table-row table:style-name="ro3">
          <table:table-cell office:value-type="string" table:style-name="ce1">
            <text:p>697</text:p>
          </table:table-cell>
          <table:table-cell office:value-type="string" table:style-name="ce4">
            <text:p>21/12/2018</text:p>
          </table:table-cell>
          <table:table-cell office:value-type="string" table:style-name="ce5">
            <text:p>Direttore Istituto di Scienze della Vita - Approvazione ed autorizzazione alla stipula dell'Accordo di collaborazione con Ministero della Salute per prodotti biocidi. Resp. prof. Marco Nu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696</text:p>
          </table:table-cell>
          <table:table-cell office:value-type="string" table:style-name="ce4">
            <text:p>21/12/2018</text:p>
          </table:table-cell>
          <table:table-cell office:value-type="string" table:style-name="ce5">
            <text:p>IDM_Piccaluga_accordo quadro _Agenzia regionale per la protezione ambientale della Toscana (ARPAT) e la Scuola Superiore Sant'Anna Istituto di Management per la realizzazione di un progetto di ricerca sul tema dell'economia circolare e del sustainability management</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95</text:p>
          </table:table-cell>
          <table:table-cell office:value-type="string" table:style-name="ce4">
            <text:p>21/12/2018</text:p>
          </table:table-cell>
          <table:table-cell office:value-type="string" table:style-name="ce5">
            <text:p>Approvazione e sottoscrizione schema convenzione per lo sviluppo congiunto di progetti di interesse comune tra Scuola Superiore Sant'Anna - Istituto Tecip, Rjc Soft e Solerzia, proposta dal Dott. Carlo Alberto Avizzan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94</text:p>
          </table:table-cell>
          <table:table-cell office:value-type="string" table:style-name="ce4">
            <text:p>21/12/2018</text:p>
          </table:table-cell>
          <table:table-cell office:value-type="string" table:style-name="ce5">
            <text:p>Approvazione e sottoscrizione dello schema di MNDA tra la ditta Visiorobotics s.r.l. e Scuola Superiore Sant'Anna - Istituto Tecip proposto dal Dott. Claudio Oto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93</text:p>
          </table:table-cell>
          <table:table-cell office:value-type="string" table:style-name="ce4">
            <text:p>21/12/2018</text:p>
          </table:table-cell>
          <table:table-cell office:value-type="string" table:style-name="ce5">
            <text:p>Nomina Comitato di Coordinamento per le attività  del laboratorio congiunto MARE Lab tra Istituto di BioRobotica e Fondazione Don Gnocchi Onlu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692</text:p>
          </table:table-cell>
          <table:table-cell office:value-type="string" table:style-name="ce4">
            <text:p>21/12/2018</text:p>
          </table:table-cell>
          <table:table-cell office:value-type="string" table:style-name="ce5">
            <text:p>Direttore Istituto di Biorobotica - approvazione atti selezione per n. 1 assegno/i di ricerca (bandita con Provv. n. 612, Proponente Arianna Menciassi</text:p>
          </table:table-cell>
          <table:table-cell table:number-columns-repeated="16381" table:style-name="ce1"/>
        </table:table-row>
        <table:table-row table:number-rows-repeated="1048210" table:style-name="ro2">
          <table:table-cell table:number-columns-repeated="16384"/>
        </table:table-row>
      </table:table>
      <table:database-ranges>
        <table:database-range table:target-range-address="Anno_2018.A5:Anno_2018.E683" table:contains-header="false">
          <table:sort>
            <table:sort-by table:field-number="1"/>
          </table:sort>
        </table:database-range>
        <table:database-range table:target-range-address="Anno_2018.A2:Anno_2018.E3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monetta Fermo</meta:initial-creator>
    <dc:creator>Chiara Speroni</dc:creator>
    <meta:creation-date>2019-01-17T08:39:08Z</meta:creation-date>
    <dc:date>2019-03-27T11:21:30Z</dc:date>
  </office:meta>
</office:document-meta>
</file>