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19"/>
    <style:style style:name="ce5" style:family="table-cell" style:parent-style-name="Default" style:data-style-name="N0">
      <style:table-cell-properties style:vertical-align="automatic" fo:wrap-option="wrap"/>
    </style:style>
    <style:style style:name="ce6" style:family="table-cell" style:parent-style-name="Valuta" style:data-style-name="N36"/>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5.84729166666667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18"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1" table:number-columns-repeated="16380" table:default-cell-style-name="ce1"/>
        <table:table-row table:style-name="ro1">
          <table:table-cell office:value-type="string" table:number-columns-spanned="5" table:number-rows-spanned="1" table:style-name="ce7">
            <text:p>Scuola Superiore Sant'Anna - Provvedimenti dei Direttori di Istituto - I semestre 2018</text:p>
          </table:table-cell>
          <table:covered-table-cell table:number-columns-repeated="4"/>
          <table:table-cell table:number-columns-repeated="16379"/>
        </table:table-row>
        <table:table-row table:style-name="ro2">
          <table:table-cell office:value-type="string" table:style-name="ce2">
            <text:p>Numero repertorio</text:p>
          </table:table-cell>
          <table:table-cell office:value-type="string" table:style-name="ce2">
            <text:p>Data</text:p>
          </table:table-cell>
          <table:table-cell office:value-type="string" table:style-name="ce3">
            <text:p>Oggetto</text:p>
          </table:table-cell>
          <table:table-cell office:value-type="string" table:style-name="ce2">
            <text:p>Costo</text:p>
          </table:table-cell>
          <table:table-cell office:value-type="string" table:style-name="ce2">
            <text:p>Valuta</text:p>
          </table:table-cell>
          <table:table-cell table:number-columns-repeated="16379" table:style-name="ce2"/>
        </table:table-row>
        <table:table-row table:style-name="ro3">
          <table:table-cell office:value-type="string" table:style-name="ce1">
            <text:p>004</text:p>
          </table:table-cell>
          <table:table-cell office:value-type="string" table:style-name="ce4">
            <text:p>08/01/2018</text:p>
          </table:table-cell>
          <table:table-cell office:value-type="string" table:style-name="ce5">
            <text:p>Direttore Istituto di Management: selezione pubblica per il conferimento di n. 1 assegno/i di ricerca presso l'Istituto di Management - settore scientifico disciplinare FIS/04 - Fisica Nucleare e Subnucleare, Proponente Docente 01</text:p>
          </table:table-cell>
          <table:table-cell table:number-columns-repeated="16381" table:style-name="ce1"/>
        </table:table-row>
        <table:table-row table:style-name="ro3">
          <table:table-cell office:value-type="string" table:style-name="ce1">
            <text:p>003</text:p>
          </table:table-cell>
          <table:table-cell office:value-type="string" table:style-name="ce4">
            <text:p>08/01/2018</text:p>
          </table:table-cell>
          <table:table-cell office:value-type="string" table:style-name="ce5">
            <text:p>Direttore Istituto di Management: selezione pubblica per il conferimento di n. 1 assegno/i di ricerca presso l'Istituto di Management - settore scientifico disciplinare FIS/04 - Fisica Nucleare e Subnucleare, Proponente Docente 01</text:p>
          </table:table-cell>
          <table:table-cell table:number-columns-repeated="16381" table:style-name="ce1"/>
        </table:table-row>
        <table:table-row table:style-name="ro3">
          <table:table-cell office:value-type="string" table:style-name="ce1">
            <text:p>002</text:p>
          </table:table-cell>
          <table:table-cell office:value-type="string" table:style-name="ce4">
            <text:p>08/01/2018</text:p>
          </table:table-cell>
          <table:table-cell office:value-type="string" table:style-name="ce5">
            <text:p>Direttore Istituto di Management: selezione pubblica per il conferimento di n. 1 assegno/i di ricerca presso l'Istituto di Management - settore scientifico disciplinare FIS/04 - Fisica Nucleare e Subnucleare, Proponente Docente 01</text:p>
          </table:table-cell>
          <table:table-cell table:number-columns-repeated="16381" table:style-name="ce1"/>
        </table:table-row>
        <table:table-row table:style-name="ro2">
          <table:table-cell office:value-type="string" table:style-name="ce1">
            <text:p>001</text:p>
          </table:table-cell>
          <table:table-cell office:value-type="string" table:style-name="ce4">
            <text:p>08/01/2018</text:p>
          </table:table-cell>
          <table:table-cell office:value-type="string" table:style-name="ce5">
            <text:p>Nomina ViceDirettore Vicario prof.ssa Laschi - Nomina Giunta Istituto di BioRobotica - mandato fino a5 dicembre 2020</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08</text:p>
          </table:table-cell>
          <table:table-cell office:value-type="string" table:style-name="ce4">
            <text:p>09/01/2018</text:p>
          </table:table-cell>
          <table:table-cell office:value-type="string" table:style-name="ce5">
            <text:p>Direttore Istituto Scienze della Vita - Nomina Vice Direttore Istituto Prof. Fabio Recchia (anno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07</text:p>
          </table:table-cell>
          <table:table-cell office:value-type="string" table:style-name="ce4">
            <text:p>09/01/2018</text:p>
          </table:table-cell>
          <table:table-cell office:value-type="string" table:style-name="ce5">
            <text:p>Provvedimento del Direttore dell'Istituto di BioRobotica per la nomina della commissione giudicatrice per la selezione per titoli e colloquio di cui al provvedimento n. 698/2017 per il conferimento di una borsa post laurea.</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006</text:p>
          </table:table-cell>
          <table:table-cell office:value-type="string" table:style-name="ce4">
            <text:p>09/01/2018</text:p>
          </table:table-cell>
          <table:table-cell office:value-type="string" table:style-name="ce5">
            <text:p>Approvazione bando di concorso e nomina Commissione per l'attivazione di una borsa di studio post laurea sul tema "Molecular and physiological responses to abiotic stresses in higher plants. Risposte fisiologiche e molecolari a stress abiotici nelle piante superiori" , durata 6 mesi con decorrenza <text:s/>1 febbraio 2018- Resp. scientifico Prof.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05</text:p>
          </table:table-cell>
          <table:table-cell office:value-type="string" table:style-name="ce4">
            <text:p>09/01/2018</text:p>
          </table:table-cell>
          <table:table-cell office:value-type="string" table:style-name="ce5">
            <text:p>Indizione Elezioni n. 1 rappresentante allievi PhD in seno al Collegio dei Docenti del corso Ph.D in BioRobotics e costituzione seggio elettoral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14</text:p>
          </table:table-cell>
          <table:table-cell office:value-type="string" table:style-name="ce4">
            <text:p>10/01/2018</text:p>
          </table:table-cell>
          <table:table-cell office:value-type="string" table:style-name="ce5">
            <text:p>Direttore Istituto Dirpolis - approvazione atti selezione per n. 1 assegno/i di ricerca (bandita con Provv. n. 666, Proponente ALBERTO EUGENIO ERMENEGILDO Pirni</text:p>
          </table:table-cell>
          <table:table-cell office:value-type="currency" office:value="23788" table:style-name="ce6">
            <text:p><text:s/>€ 23.788,00<text:s/></text:p>
          </table:table-cell>
          <table:table-cell office:value-type="string" table:style-name="ce1">
            <text:p>euro</text:p>
          </table:table-cell>
          <table:table-cell table:number-columns-repeated="16379"/>
        </table:table-row>
        <table:table-row table:style-name="ro3">
          <table:table-cell office:value-type="string" table:style-name="ce1">
            <text:p>012</text:p>
          </table:table-cell>
          <table:table-cell office:value-type="string" table:style-name="ce4">
            <text:p>10/01/2018</text:p>
          </table:table-cell>
          <table:table-cell office:value-type="string" table:style-name="ce5">
            <text:p>Direttore Istituto di Biorobotica - approvazione atti selezione per n. 1 assegno/i di ricerca (bandita con Provv. n. 672, Proponente Cesare Stefanin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4">
          <table:table-cell office:value-type="string" table:style-name="ce1">
            <text:p>011</text:p>
          </table:table-cell>
          <table:table-cell office:value-type="string" table:style-name="ce4">
            <text:p>10/01/2018</text:p>
          </table:table-cell>
          <table:table-cell office:value-type="string" table:style-name="ce5">
            <text:p>ISTITUTO TECIP - Proroga di 6 mesi della borsa di studio in scadenza il 14/01/2018 per attività  di ricerca sul tema "Analisi scientifica del tema Internet of Things per sistemi embedded a basso consumo e realizzazione di un caso di studio nel campo delle Smart Cities: Sviluppo di applicativi e driver per sistemi embedded dedicati al monitoraggio distribuito" di cui à¨ titolare il dott. Francesco Biscont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010</text:p>
          </table:table-cell>
          <table:table-cell office:value-type="string" table:style-name="ce4">
            <text:p>10/01/2018</text:p>
          </table:table-cell>
          <table:table-cell office:value-type="string" table:style-name="ce5">
            <text:p>ISTITUTO TECIP - proroga di 6 mesi della borsa di studio in scadenza il 14/01/2018 per attività  di ricerca sul tema "Analisi scientifica del tema Internet of Things per sistemi embedded a basso consumo e realizzazione di un caso di studio nel campo delle Smart Cities: Sviluppo di applicativi per sistemi embedded orientati all'acquisizione e gestione dei dati proveniente da reti di sensori" di cui à¨ titolare il dott. Antonino CUI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09</text:p>
          </table:table-cell>
          <table:table-cell office:value-type="string" table:style-name="ce4">
            <text:p>10/01/2018</text:p>
          </table:table-cell>
          <table:table-cell office:value-type="string" table:style-name="ce5">
            <text:p>Approvazione atti selezione una borsa di studio post laurea sul tema "Studio della dinamica di popolazione di Bactrocera oleae (Rossi) in relazione a fenomeni di abbandono della coltivazione dell'olivo" , durata 3 mesi con decorrenza <text:s/>15 gennaio 2018- resp. scientifico Dott. Ruggero Petac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16</text:p>
          </table:table-cell>
          <table:table-cell office:value-type="string" table:style-name="ce4">
            <text:p>11/01/2018</text:p>
          </table:table-cell>
          <table:table-cell office:value-type="string" table:style-name="ce5">
            <text:p>Direttore Istituto di Management - approvazione atti selezione per n. 1 assegno/i di ricerca (bandita con Provv. n. 619, Proponente Alberto Di Minin</text:p>
          </table:table-cell>
          <table:table-cell office:value-type="currency" office:value="29100" table:style-name="ce6">
            <text:p><text:s/>€ 29.100,00<text:s/></text:p>
          </table:table-cell>
          <table:table-cell office:value-type="string" table:style-name="ce1">
            <text:p>euro</text:p>
          </table:table-cell>
          <table:table-cell table:number-columns-repeated="16379"/>
        </table:table-row>
        <table:table-row table:style-name="ro3">
          <table:table-cell office:value-type="string" table:style-name="ce1">
            <text:p>015</text:p>
          </table:table-cell>
          <table:table-cell office:value-type="string" table:style-name="ce4">
            <text:p>11/01/2018</text:p>
          </table:table-cell>
          <table:table-cell office:value-type="string" table:style-name="ce5">
            <text:p>ISTITUTO TECIP - <text:s/>Approvazione atti del concorso per l'attribuzione di una borsa di studio post laurea di 3 mesi sul tema "Studio e realizzazione di un interrogatore ad alta velocità  per sensori di tipo FBG" - vincitore FABRIZIO GAMBIN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19</text:p>
          </table:table-cell>
          <table:table-cell office:value-type="string" table:style-name="ce4">
            <text:p>12/01/2018</text:p>
          </table:table-cell>
          <table:table-cell office:value-type="string" table:style-name="ce5">
            <text:p>Provvedimento del Direttore dell'Istituto di BioRobotica per l'approvazione atti di un bando per il conferimento di una borsa post laurea semestrale avente ad oggetto: Sviluppo di tecnologie impiantabili per il controllo di sistemi protesici richiesta dal prof. Micera. Decorrenza 15/01/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18</text:p>
          </table:table-cell>
          <table:table-cell office:value-type="string" table:style-name="ce4">
            <text:p>12/01/2018</text:p>
          </table:table-cell>
          <table:table-cell office:value-type="string" table:style-name="ce5">
            <text:p>PD, autorizzazione sottoscrizione Mutual Non Disclosure Agreement tra Istituto di BioRobotica e DexCom Inc, USA per attività  di ricerca congiun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17</text:p>
          </table:table-cell>
          <table:table-cell office:value-type="string" table:style-name="ce4">
            <text:p>12/01/2018</text:p>
          </table:table-cell>
          <table:table-cell office:value-type="string" table:style-name="ce5">
            <text:p>Direttore Istituto di Management - atto rettifica Bando selezione per n. 2 assegno/i di ricerca (bandita con Provv. n. 716, Proponente Sabina Nuti) - adeguamento impor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1</text:p>
          </table:table-cell>
          <table:table-cell office:value-type="string" table:style-name="ce4">
            <text:p>15/01/2018</text:p>
          </table:table-cell>
          <table:table-cell office:value-type="string" table:style-name="ce5">
            <text:p>Direttore Istituto di Tecnologie della Comunicazione, dell'Informazione e della Percezione - nomina commissione bando per n. 1 assegno/i di ricerca emanato con Provv. n. 664, Proponente Fabrizio Cesare Filippo Di Pasquale</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20</text:p>
          </table:table-cell>
          <table:table-cell office:value-type="string" table:style-name="ce4">
            <text:p>15/01/2018</text:p>
          </table:table-cell>
          <table:table-cell office:value-type="string" table:style-name="ce5">
            <text:p>Provvedimento del Direttore dell'Istituto di BioRobotica per l'approvazione del testo e l'autorizzazione della sottoscrizione dell'Accordo Quadro di collaborazione tra l'Istituto di BioRobotica, l'Istituto Dirpolis e UP UMANAPERSON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5</text:p>
          </table:table-cell>
          <table:table-cell office:value-type="string" table:style-name="ce4">
            <text:p>16/01/2018</text:p>
          </table:table-cell>
          <table:table-cell office:value-type="string" table:style-name="ce5">
            <text:p>Direttore Istituto Dirpolis - nomina commissione bando per n. 1 assegno/i di ricerca emanato con Provv. n. 690, Proponente Giuseppe Martinic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4</text:p>
          </table:table-cell>
          <table:table-cell office:value-type="string" table:style-name="ce4">
            <text:p>16/01/2018</text:p>
          </table:table-cell>
          <table:table-cell office:value-type="string" table:style-name="ce5">
            <text:p>Direttore Istituto Dirpolis - nomina commissione bando per n. 1 assegno/i di ricerca emanato con Provv. n. 702, Proponente Francesco Strazzar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23</text:p>
          </table:table-cell>
          <table:table-cell office:value-type="string" table:style-name="ce4">
            <text:p>16/01/2018</text:p>
          </table:table-cell>
          <table:table-cell office:value-type="string" table:style-name="ce5">
            <text:p>NOMINA RAPPRESENTANTE ADR IN CONSIGLIO D'ISTITITU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2</text:p>
          </table:table-cell>
          <table:table-cell office:value-type="string" table:style-name="ce4">
            <text:p>16/01/2018</text:p>
          </table:table-cell>
          <table:table-cell office:value-type="string" table:style-name="ce5">
            <text:p>Direttore Istituto di Management - nomina commissione bando per n. 1 assegno/i di ricerca emanato con Provv. n. 718, Proponente Fabio Irald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7</text:p>
          </table:table-cell>
          <table:table-cell office:value-type="string" table:style-name="ce4">
            <text:p>17/01/2018</text:p>
          </table:table-cell>
          <table:table-cell office:value-type="string" table:style-name="ce5">
            <text:p>Direttore Istituto Dirpolis - nomina commissione bando per n. 1 assegno/i di ricerca emanato con Provv. n. 710, Proponente Giovanni Comandà¨</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26</text:p>
          </table:table-cell>
          <table:table-cell office:value-type="string" table:style-name="ce4">
            <text:p>17/01/2018</text:p>
          </table:table-cell>
          <table:table-cell office:value-type="string" table:style-name="ce5">
            <text:p>Direttore Istituto Dirpolis - approvazione corsi di Alta Formazion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29</text:p>
          </table:table-cell>
          <table:table-cell office:value-type="string" table:style-name="ce4">
            <text:p>18/01/2018</text:p>
          </table:table-cell>
          <table:table-cell office:value-type="string" table:style-name="ce5">
            <text:p>Direttore Istituto di Biorobotica - nomina commissione bando per n. 1 assegno/i di ricerca emanato con Provv. n. 300, Proponente Docente 01</text:p>
          </table:table-cell>
          <table:table-cell table:number-columns-repeated="16381" table:style-name="ce1"/>
        </table:table-row>
        <table:table-row table:style-name="ro3">
          <table:table-cell office:value-type="string" table:style-name="ce1">
            <text:p>028</text:p>
          </table:table-cell>
          <table:table-cell office:value-type="string" table:style-name="ce4">
            <text:p>18/01/2018</text:p>
          </table:table-cell>
          <table:table-cell office:value-type="string" table:style-name="ce5">
            <text:p>Direttore Istituto di Scienze della Vita - nomina commissione bando per n. 1 assegno/i di ricerca emanato con Provv. n. 715, Proponente Fabio Anastasio Recchi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30</text:p>
          </table:table-cell>
          <table:table-cell office:value-type="string" table:style-name="ce4">
            <text:p>19/01/2018</text:p>
          </table:table-cell>
          <table:table-cell office:value-type="string" table:style-name="ce5">
            <text:p>Direttore Istituto di Scienze della Vita: selezione pubblica per il conferimento di n. 1 assegno/i di ricerca presso l'Istituto di Scienze della Vita - settore scientifico disciplinare BIO/04 - Fisiologia Vegetale, Proponente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32</text:p>
          </table:table-cell>
          <table:table-cell office:value-type="string" table:style-name="ce4">
            <text:p>22/01/2018</text:p>
          </table:table-cell>
          <table:table-cell office:value-type="string" table:style-name="ce5">
            <text:p>Progetto conto terzi tra TCI Telecomunicazioni Italia SpA e Scuola Superiore Sant'Anna - Istituto TeCIP su tematica localizzazione VLC</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31</text:p>
          </table:table-cell>
          <table:table-cell office:value-type="string" table:style-name="ce4">
            <text:p>22/01/2018</text:p>
          </table:table-cell>
          <table:table-cell office:value-type="string" table:style-name="ce5">
            <text:p>Direttore Istituto di Management - atto rettifica Bando selezione per n. 2 assegno/i di ricerca (bandita con Provv. n. 716, Proponente Sabina Nuti) - riapertura termini e ampliamento requisit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34</text:p>
          </table:table-cell>
          <table:table-cell office:value-type="string" table:style-name="ce4">
            <text:p>23/01/2018</text:p>
          </table:table-cell>
          <table:table-cell office:value-type="string" table:style-name="ce5">
            <text:p>Istituto Tecip - progetto sponsorizzazione conferenza OSPM</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33</text:p>
          </table:table-cell>
          <table:table-cell office:value-type="string" table:style-name="ce4">
            <text:p>23/01/2018</text:p>
          </table:table-cell>
          <table:table-cell office:value-type="string" table:style-name="ce5">
            <text:p>Istituto Tecip - Progetto CTZ Linux SCHED_DEADLINE improvements #2</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39</text:p>
          </table:table-cell>
          <table:table-cell office:value-type="string" table:style-name="ce4">
            <text:p>24/01/2018</text:p>
          </table:table-cell>
          <table:table-cell office:value-type="string" table:style-name="ce5">
            <text:p>Direttore Istituto Dirpolis - approvazione atti selezione per n. 1 assegno/i di ricerca (bandita con Provv. n. 690, Proponente Giuseppe Martinic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038</text:p>
          </table:table-cell>
          <table:table-cell office:value-type="string" table:style-name="ce4">
            <text:p>24/01/2018</text:p>
          </table:table-cell>
          <table:table-cell office:value-type="string" table:style-name="ce5">
            <text:p>Direttore Istituto Dirpolis - approvazione atti selezione per n. 1 assegno/i di ricerca (bandita con Provv. n. 702, Proponente Francesco Strazzari</text:p>
          </table:table-cell>
          <table:table-cell office:value-type="currency" office:value="24000" table:style-name="ce6">
            <text:p><text:s/>€ 24.000,00<text:s/></text:p>
          </table:table-cell>
          <table:table-cell office:value-type="string" table:style-name="ce1">
            <text:p>euro</text:p>
          </table:table-cell>
          <table:table-cell table:number-columns-repeated="16379"/>
        </table:table-row>
        <table:table-row table:style-name="ro3">
          <table:table-cell office:value-type="string" table:style-name="ce1">
            <text:p>037</text:p>
          </table:table-cell>
          <table:table-cell office:value-type="string" table:style-name="ce4">
            <text:p>24/0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sare Stefanini</text:p>
          </table:table-cell>
          <table:table-cell table:number-columns-repeated="16381" table:style-name="ce1"/>
        </table:table-row>
        <table:table-row table:style-name="ro4">
          <table:table-cell office:value-type="string" table:style-name="ce1">
            <text:p>036</text:p>
          </table:table-cell>
          <table:table-cell office:value-type="string" table:style-name="ce4">
            <text:p>24/01/2018</text:p>
          </table:table-cell>
          <table:table-cell office:value-type="string" table:style-name="ce5">
            <text:p>Provvedimento del Direttore dell'Istituto di BioRobotica per la sottoscrizione di cinque distinti contratti di ricerca tra le società  Sedex Srl, Bardi Spa, Cerri Serramenti Srl, Asso Cucine Srl, Zenit coop. soc. arl <text:s/>e la Scuola Superiore Sant'Anna circa l'esecuzione del <text:s/>programma di <text:s/>ricerca denominato "ICT e domotica per nuovi modelli abitativi - DOMO4MAB"</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35</text:p>
          </table:table-cell>
          <table:table-cell office:value-type="string" table:style-name="ce4">
            <text:p>24/01/2018</text:p>
          </table:table-cell>
          <table:table-cell office:value-type="string" table:style-name="ce5">
            <text:p>NOMINA GIUNTA ISTITUTO ECONOMI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43</text:p>
          </table:table-cell>
          <table:table-cell office:value-type="string" table:style-name="ce4">
            <text:p>25/01/2018</text:p>
          </table:table-cell>
          <table:table-cell office:value-type="string" table:style-name="ce5">
            <text:p>Direttore Istituto Scienze della Vita: avviso pubblico per il conferimento dell'incarico di docenza Corso di 15 ore di Biostatistica - I semestre Medicina Traslazionale a.a. 2017/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42</text:p>
          </table:table-cell>
          <table:table-cell office:value-type="string" table:style-name="ce4">
            <text:p>25/01/2018</text:p>
          </table:table-cell>
          <table:table-cell office:value-type="string" table:style-name="ce5">
            <text:p>ISTITUTO TECIP - proroga di 6 mesi della borsa di studio in scadenza il 31/01/2018 di cui à¨ titolare la dott.ssa Giardina nell'ambito del Progetto UE CENTAURO</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5">
          <table:table-cell office:value-type="string" table:style-name="ce1">
            <text:p>041</text:p>
          </table:table-cell>
          <table:table-cell office:value-type="string" table:style-name="ce4">
            <text:p>25/01/2018</text:p>
          </table:table-cell>
          <table:table-cell office:value-type="string" table:style-name="ce5">
            <text:p>Approvazione atti selezione una borsa di studio post laurea sul tema "Molecular and physiological responses to abiotic stresses in higher plants. Risposte fisiologiche e molecolari a stress abiotici nelle piante superiori" , durata 6 mesi con decorrenza <text:s/>1 febbraio 2018- resp. scientifico Prof.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40</text:p>
          </table:table-cell>
          <table:table-cell office:value-type="string" table:style-name="ce4">
            <text:p>25/01/2018</text:p>
          </table:table-cell>
          <table:table-cell office:value-type="string" table:style-name="ce5">
            <text:p>Direttore Istituto di Scienze della Vita - approvazione atti selezione per n. 1 assegno/i di ricerca (bandita con Provv. n. 715, Proponente Fabio Anastasio Recchia</text:p>
          </table:table-cell>
          <table:table-cell office:value-type="currency" office:value="30000" table:style-name="ce6">
            <text:p><text:s/>€ 30.000,00<text:s/></text:p>
          </table:table-cell>
          <table:table-cell office:value-type="string" table:style-name="ce1">
            <text:p>euro</text:p>
          </table:table-cell>
          <table:table-cell table:number-columns-repeated="16379"/>
        </table:table-row>
        <table:table-row table:style-name="ro2">
          <table:table-cell office:value-type="string" table:style-name="ce1">
            <text:p>053</text:p>
          </table:table-cell>
          <table:table-cell office:value-type="string" table:style-name="ce4">
            <text:p>26/01/2018</text:p>
          </table:table-cell>
          <table:table-cell office:value-type="string" table:style-name="ce5">
            <text:p>Approvazione trasferimento fondi a copertura borsa per PhD Economic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52</text:p>
          </table:table-cell>
          <table:table-cell office:value-type="string" table:style-name="ce4">
            <text:p>26/0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Matteo Cianchet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51</text:p>
          </table:table-cell>
          <table:table-cell office:value-type="string" table:style-name="ce4">
            <text:p>26/01/2018</text:p>
          </table:table-cell>
          <table:table-cell office:value-type="string" table:style-name="ce5">
            <text:p>Direttore Istituto di Scienze della Vita: selezione pubblica per il conferimento di n. 1 assegno/i di ricerca presso l'Istituto di Scienze della Vita - settore scientifico disciplinare AGR/02 - Agronomia e Coltivazioni Erbacee, Proponente Rudy Rossett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50</text:p>
          </table:table-cell>
          <table:table-cell office:value-type="string" table:style-name="ce4">
            <text:p>26/01/2018</text:p>
          </table:table-cell>
          <table:table-cell office:value-type="string" table:style-name="ce5">
            <text:p>Direttore Istituto di Scienze della Vita: selezione pubblica per il conferimento di n. 1 assegno/i di ricerca presso l'Istituto di Scienze della Vita - settore scientifico disciplinare BIO/04 - Fisiologia Vegetale, Proponente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49</text:p>
          </table:table-cell>
          <table:table-cell office:value-type="string" table:style-name="ce4">
            <text:p>26/01/2018</text:p>
          </table:table-cell>
          <table:table-cell office:value-type="string" table:style-name="ce5">
            <text:p>Direttore Istituto Dirpolis: selezione pubblica per il conferimento di n. 1 assegno/i di ricerca presso l'Istituto Dirpolis - settore scientifico disciplinare IUS/08 - Diritto Costituzionale, Proponente Emanuele Rossi</text:p>
          </table:table-cell>
          <table:table-cell table:number-columns-repeated="16381" table:style-name="ce1"/>
        </table:table-row>
        <table:table-row table:style-name="ro5">
          <table:table-cell office:value-type="string" table:style-name="ce1">
            <text:p>048</text:p>
          </table:table-cell>
          <table:table-cell office:value-type="string" table:style-name="ce4">
            <text:p>26/01/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Stefano Faralli</text:p>
          </table:table-cell>
          <table:table-cell table:number-columns-repeated="16381" table:style-name="ce1"/>
        </table:table-row>
        <table:table-row table:style-name="ro5">
          <table:table-cell office:value-type="string" table:style-name="ce1">
            <text:p>047</text:p>
          </table:table-cell>
          <table:table-cell office:value-type="string" table:style-name="ce4">
            <text:p>26/01/2018</text:p>
          </table:table-cell>
          <table:table-cell office:value-type="string" table:style-name="ce5">
            <text:p>Direttore Istituto di Tecnologie della Comunicazione, dell'Informazione e della Percezione: selezione pubblica per il conferimento di n. 4 assegno/i di ricerca presso l'Istituto di Tecnologie della Comunicazione, dell'Informazione e della Percezione - settore scientifico disciplinare ING-INF/03 - Telecomunicazioni, Proponente Valentina Colla</text:p>
          </table:table-cell>
          <table:table-cell table:number-columns-repeated="16381" table:style-name="ce1"/>
        </table:table-row>
        <table:table-row table:style-name="ro3">
          <table:table-cell office:value-type="string" table:style-name="ce1">
            <text:p>046</text:p>
          </table:table-cell>
          <table:table-cell office:value-type="string" table:style-name="ce4">
            <text:p>26/0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sare Stefan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45</text:p>
          </table:table-cell>
          <table:table-cell office:value-type="string" table:style-name="ce4">
            <text:p>26/01/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55</text:p>
          </table:table-cell>
          <table:table-cell office:value-type="string" table:style-name="ce4">
            <text:p>29/01/2018</text:p>
          </table:table-cell>
          <table:table-cell office:value-type="string" table:style-name="ce5">
            <text:p>Direttore Istituto Dirpolis - Approvazione corso AF "Diritto lavoro in trasformazione" prof. P. Carrozza ed autorizzazione stipula convenzione con Ti Forma Srl</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54</text:p>
          </table:table-cell>
          <table:table-cell office:value-type="string" table:style-name="ce4">
            <text:p>29/01/2018</text:p>
          </table:table-cell>
          <table:table-cell office:value-type="string" table:style-name="ce5">
            <text:p>Direttore Istituto di Management - approvazione atti selezione per n. 1 assegno/i di ricerca (bandita con Provv. n. 718, Proponente Fabio Irald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058</text:p>
          </table:table-cell>
          <table:table-cell office:value-type="string" table:style-name="ce4">
            <text:p>30/01/2018</text:p>
          </table:table-cell>
          <table:table-cell office:value-type="string" table:style-name="ce5">
            <text:p>ISTITUTO TECIP: bando di selezione per un incarico di docenza nell'ambito della Laurea Magistrale in Informatica e Networking</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57</text:p>
          </table:table-cell>
          <table:table-cell office:value-type="string" table:style-name="ce4">
            <text:p>30/01/2018</text:p>
          </table:table-cell>
          <table:table-cell office:value-type="string" table:style-name="ce5">
            <text:p>Istituto TeciP - attivazione progetto RFCS TrackOpt " Consistent ladle tracking for optimization of steel plant logistics and product quality" GA 753592 Resp scientifico Valentina Co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56</text:p>
          </table:table-cell>
          <table:table-cell office:value-type="string" table:style-name="ce4">
            <text:p>30/01/2018</text:p>
          </table:table-cell>
          <table:table-cell office:value-type="string" table:style-name="ce5">
            <text:p>Direttore Istituto DIRPOLIS- sospensione assegno di ricerca Dott.ssa Francesca Episcopo per motivi di studio e ricerca, dal 1° febbraio 2018 al 31 marzo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3</text:p>
          </table:table-cell>
          <table:table-cell office:value-type="string" table:style-name="ce4">
            <text:p>31/01/2018</text:p>
          </table:table-cell>
          <table:table-cell office:value-type="string" table:style-name="ce5">
            <text:p>Direttore Istituto di Tecnologie della Comunicazione, dell'Informazione e della Percezione - approvazione atti selezione per n. 1 assegno/i di ricerca (bandita con Provv. n. 664, Proponente Fabrizio Cesare Filippo Di Pasquale</text:p>
          </table:table-cell>
          <table:table-cell office:value-type="currency" office:value="60181.8" table:style-name="ce6">
            <text:p><text:s/>€ 60.181,80<text:s/></text:p>
          </table:table-cell>
          <table:table-cell office:value-type="string" table:style-name="ce1">
            <text:p>euro</text:p>
          </table:table-cell>
          <table:table-cell table:number-columns-repeated="16379"/>
        </table:table-row>
        <table:table-row table:style-name="ro2">
          <table:table-cell office:value-type="string" table:style-name="ce1">
            <text:p>062</text:p>
          </table:table-cell>
          <table:table-cell office:value-type="string" table:style-name="ce4">
            <text:p>31/01/2018</text:p>
          </table:table-cell>
          <table:table-cell office:value-type="string" table:style-name="ce5">
            <text:p>Avviso pubblico finalizzato all'attribuzione di incarichi di docenza - PhD in Economia a.A. <text:s/>2017/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1</text:p>
          </table:table-cell>
          <table:table-cell office:value-type="string" table:style-name="ce4">
            <text:p>31/01/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Marco Fre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0</text:p>
          </table:table-cell>
          <table:table-cell office:value-type="string" table:style-name="ce4">
            <text:p>31/01/2018</text:p>
          </table:table-cell>
          <table:table-cell office:value-type="string" table:style-name="ce5">
            <text:p>Direttore Istituto di Economia: selezione pubblica per il conferimento di n. 1 assegno/i di ricerca presso l'Istituto di Economia - settore scientifico disciplinare SECS-P/02 - Politica Economica, Proponente Giovanni Dosi</text:p>
          </table:table-cell>
          <table:table-cell table:number-columns-repeated="16381" table:style-name="ce1"/>
        </table:table-row>
        <table:table-row table:style-name="ro3">
          <table:table-cell office:value-type="string" table:style-name="ce1">
            <text:p>059</text:p>
          </table:table-cell>
          <table:table-cell office:value-type="string" table:style-name="ce4">
            <text:p>31/01/2018</text:p>
          </table:table-cell>
          <table:table-cell office:value-type="string" table:style-name="ce5">
            <text:p>Direttore Istituto Dirpolis - approvazione atti selezione per n. 1 assegno/i di ricerca (bandita con Provv. n. 710, Proponente Giovanni Comandà¨</text:p>
          </table:table-cell>
          <table:table-cell office:value-type="currency" office:value="24000" table:style-name="ce6">
            <text:p><text:s/>€ 24.000,00<text:s/></text:p>
          </table:table-cell>
          <table:table-cell office:value-type="string" table:style-name="ce1">
            <text:p>euro</text:p>
          </table:table-cell>
          <table:table-cell table:number-columns-repeated="16379"/>
        </table:table-row>
        <table:table-row table:style-name="ro3">
          <table:table-cell office:value-type="string" table:style-name="ce1">
            <text:p>072</text:p>
          </table:table-cell>
          <table:table-cell office:value-type="string" table:style-name="ce4">
            <text:p>02/02/2018</text:p>
          </table:table-cell>
          <table:table-cell office:value-type="string" table:style-name="ce5">
            <text:p>Direttore Istituto di Management: selezione pubblica per il conferimento di n. 1 assegno/i di ricerca presso l'Istituto di Management - settore scientifico disciplinare SECS-S/05 - Statistica Sociale, Proponente Chiara Seghieri</text:p>
          </table:table-cell>
          <table:table-cell table:number-columns-repeated="16381" table:style-name="ce1"/>
        </table:table-row>
        <table:table-row table:style-name="ro5">
          <table:table-cell office:value-type="string" table:style-name="ce1">
            <text:p>071</text:p>
          </table:table-cell>
          <table:table-cell office:value-type="string" table:style-name="ce4">
            <text:p>02/02/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Sabina Nuti</text:p>
          </table:table-cell>
          <table:table-cell table:number-columns-repeated="16381" table:style-name="ce1"/>
        </table:table-row>
        <table:table-row table:style-name="ro5">
          <table:table-cell office:value-type="string" table:style-name="ce1">
            <text:p>070</text:p>
          </table:table-cell>
          <table:table-cell office:value-type="string" table:style-name="ce4">
            <text:p>02/02/2018</text:p>
          </table:table-cell>
          <table:table-cell office:value-type="string" table:style-name="ce5">
            <text:p>Provvedimento del Direttore di Istituto di BioRobotica per l'emanazione di un bando per il conferimento di una borsa post laurea, della durata di 6 mesi, per un importo totale di € 6.600, avente ad oggetto: "sviluppo di soluzioni innovative in endoscopia robotica" richiesta dal dott. Gastone Ciu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9</text:p>
          </table:table-cell>
          <table:table-cell office:value-type="string" table:style-name="ce4">
            <text:p>02/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Paolo Dario</text:p>
          </table:table-cell>
          <table:table-cell table:number-columns-repeated="16381" table:style-name="ce1"/>
        </table:table-row>
        <table:table-row table:style-name="ro3">
          <table:table-cell office:value-type="string" table:style-name="ce1">
            <text:p>068</text:p>
          </table:table-cell>
          <table:table-cell office:value-type="string" table:style-name="ce4">
            <text:p>02/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Simona Crea</text:p>
          </table:table-cell>
          <table:table-cell table:number-columns-repeated="16381" table:style-name="ce1"/>
        </table:table-row>
        <table:table-row table:style-name="ro5">
          <table:table-cell office:value-type="string" table:style-name="ce1">
            <text:p>067</text:p>
          </table:table-cell>
          <table:table-cell office:value-type="string" table:style-name="ce4">
            <text:p>02/02/2018</text:p>
          </table:table-cell>
          <table:table-cell office:value-type="string" table:style-name="ce5">
            <text:p>Approvazione bando di concorso e nomina Commissione per l'attivazione di una borsa di studio post laurea sul tema "Sistemi di monitoraggio idrologico e idrochimico per la protezione degli agro-ecosistemi" , durata 6 mesi con decorrenza <text:s/>1 marzo 2018-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6</text:p>
          </table:table-cell>
          <table:table-cell office:value-type="string" table:style-name="ce4">
            <text:p>02/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Simona Cre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5</text:p>
          </table:table-cell>
          <table:table-cell office:value-type="string" table:style-name="ce4">
            <text:p>02/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64</text:p>
          </table:table-cell>
          <table:table-cell office:value-type="string" table:style-name="ce4">
            <text:p>02/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74</text:p>
          </table:table-cell>
          <table:table-cell office:value-type="string" table:style-name="ce4">
            <text:p>05/02/2018</text:p>
          </table:table-cell>
          <table:table-cell office:value-type="string" table:style-name="ce5">
            <text:p>Direttore Istituto di Scienze della Vita - nomina commissione bando per n. 1 assegno/i di ricerca emanato con Provv. n. 30, Proponente Pierdomenico Perat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73</text:p>
          </table:table-cell>
          <table:table-cell office:value-type="string" table:style-name="ce4">
            <text:p>05/02/2018</text:p>
          </table:table-cell>
          <table:table-cell office:value-type="string" table:style-name="ce5">
            <text:p>Provvedimento del Direttore dell'Istituto di BioRobotica per la sottoscrizione della modifica al contratto tra la Società  Esaote SpA e la Scuola Superiore Sant'Anna per l'attività  di ricerca avente ad oggetto prove di fattibilità  test Ecopulse con robot UR5, circa l'art. 5 - Proprietà  Intellettuale.</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076</text:p>
          </table:table-cell>
          <table:table-cell office:value-type="string" table:style-name="ce4">
            <text:p>07/02/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Giorgio Carlo Buttazzo</text:p>
          </table:table-cell>
          <table:table-cell office:value-type="currency" office:value="23614" table:style-name="ce6">
            <text:p><text:s/>€ 23.614,00<text:s/></text:p>
          </table:table-cell>
          <table:table-cell office:value-type="string" table:style-name="ce1">
            <text:p>euro</text:p>
          </table:table-cell>
          <table:table-cell table:number-columns-repeated="16379"/>
        </table:table-row>
        <table:table-row table:style-name="ro3">
          <table:table-cell office:value-type="string" table:style-name="ce1">
            <text:p>078</text:p>
          </table:table-cell>
          <table:table-cell office:value-type="string" table:style-name="ce4">
            <text:p>08/02/2018</text:p>
          </table:table-cell>
          <table:table-cell office:value-type="string" table:style-name="ce5">
            <text:p>Direttore Istituto di Management - nomina commissione bando per n. 2 assegno/i di ricerca emanato con Provv. n. 716, Proponente Sabina Nut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77</text:p>
          </table:table-cell>
          <table:table-cell office:value-type="string" table:style-name="ce4">
            <text:p>08/02/2018</text:p>
          </table:table-cell>
          <table:table-cell office:value-type="string" table:style-name="ce3">
            <text:p>Rinnovo contratto di servizi con Pont-Tech per utilizzo n. 3 locali di circa 22 mq - durata 12 me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81</text:p>
          </table:table-cell>
          <table:table-cell office:value-type="string" table:style-name="ce4">
            <text:p>09/02/2018</text:p>
          </table:table-cell>
          <table:table-cell office:value-type="string" table:style-name="ce5">
            <text:p>Direttore Istituto di Management - nomina commissione bando per n. 1 assegno/i di ricerca emanato con Provv. n. 4, Proponente Docente 01</text:p>
          </table:table-cell>
          <table:table-cell table:number-columns-repeated="16381" table:style-name="ce1"/>
        </table:table-row>
        <table:table-row table:style-name="ro3">
          <table:table-cell office:value-type="string" table:style-name="ce1">
            <text:p>080</text:p>
          </table:table-cell>
          <table:table-cell office:value-type="string" table:style-name="ce4">
            <text:p>09/02/2018</text:p>
          </table:table-cell>
          <table:table-cell office:value-type="string" table:style-name="ce5">
            <text:p>PD autorizzatorio alla sottoscizine ed approvazione testo Convenzione per la collaborazione a titolo non oneroso tra l'Istituto di BioRobotica e l'Istituto Tecnico Commerciale e Geometri "Ferm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79</text:p>
          </table:table-cell>
          <table:table-cell office:value-type="string" table:style-name="ce4">
            <text:p>09/02/2018</text:p>
          </table:table-cell>
          <table:table-cell office:value-type="string" table:style-name="ce5">
            <text:p>Direttore Istituto di Management - nomina commissione bando per n. 1 assegno/i di ricerca emanato con Provv. n. 4, Proponente Docente 01</text:p>
          </table:table-cell>
          <table:table-cell table:number-columns-repeated="16381" table:style-name="ce1"/>
        </table:table-row>
        <table:table-row table:style-name="ro3">
          <table:table-cell office:value-type="string" table:style-name="ce1">
            <text:p>083</text:p>
          </table:table-cell>
          <table:table-cell office:value-type="string" table:style-name="ce4">
            <text:p>12/02/2018</text:p>
          </table:table-cell>
          <table:table-cell office:value-type="string" table:style-name="ce5">
            <text:p>Direttore Istituto di Management - nomina commissione bando per n. 1 assegno/i di ricerca emanato con Provv. n. 222, Proponente Docente 01</text:p>
          </table:table-cell>
          <table:table-cell table:number-columns-repeated="16381" table:style-name="ce1"/>
        </table:table-row>
        <table:table-row table:style-name="ro3">
          <table:table-cell office:value-type="string" table:style-name="ce1">
            <text:p>082</text:p>
          </table:table-cell>
          <table:table-cell office:value-type="string" table:style-name="ce4">
            <text:p>12/02/2018</text:p>
          </table:table-cell>
          <table:table-cell office:value-type="string" table:style-name="ce5">
            <text:p>Direttore Istituto di Scienze della Vita - approvazione atti selezione per n. 1 assegno/i di ricerca (bandita con Provv. n. 30, Proponente Pierdomenico Perata</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5">
          <table:table-cell office:value-type="string" table:style-name="ce1">
            <text:p>084</text:p>
          </table:table-cell>
          <table:table-cell office:value-type="string" table:style-name="ce4">
            <text:p>13/02/2018</text:p>
          </table:table-cell>
          <table:table-cell office:value-type="string" table:style-name="ce5">
            <text:p>Direttore Istituto di Management - Approvazione attivazione corso AF Scuola Progettazione - "Esperto in gestione e utilizzo dei fondi europei" (III edizione, a.a. 2017/2018) prof. Alberto Di Minin ed autorizzazione stipula contratto di formazione conto terzi con il Consorzio Eurosportello Confesercenti di Firenz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90</text:p>
          </table:table-cell>
          <table:table-cell office:value-type="string" table:style-name="ce4">
            <text:p>15/02/2018</text:p>
          </table:table-cell>
          <table:table-cell office:value-type="string" table:style-name="ce5">
            <text:p>Istituto di BioRobotica Provvedimento per l'acquisto al di fuori delle convenzioni Consip di aghi sterilizzabili di piccolissimo diametro- sul progetto IIMPLANT17AM - Responsabile Scientifico Arianna Menciassi - 447,40 +IV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89</text:p>
          </table:table-cell>
          <table:table-cell office:value-type="string" table:style-name="ce4">
            <text:p>15/02/2018</text:p>
          </table:table-cell>
          <table:table-cell office:value-type="string" table:style-name="ce5">
            <text:p>Istituto di BioRobotica Provvedimento per l'acquisto al di fuori delle convenzioni Consip del servizio di noleggio automezzo Renault Grand Scenic -sul progetto IH2020ISUPPORT15CL- Responsabile Scientifico Cecilia Laschi - 119,83 +IV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88</text:p>
          </table:table-cell>
          <table:table-cell office:value-type="string" table:style-name="ce4">
            <text:p>15/02/2018</text:p>
          </table:table-cell>
          <table:table-cell office:value-type="string" table:style-name="ce5">
            <text:p>Direttore Istituto di Biorobotica - nomina commissione bando per n. 1 assegno/i di ricerca emanato con Provv. n. 699, Proponente Stefano Roccell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87</text:p>
          </table:table-cell>
          <table:table-cell office:value-type="string" table:style-name="ce4">
            <text:p>15/02/2018</text:p>
          </table:table-cell>
          <table:table-cell office:value-type="string" table:style-name="ce5">
            <text:p>ISTITUTO TeCIP NOMINA COMMISSIONE PER BANDO EMANATO CON P.D. 58 DEL 30/01/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86</text:p>
          </table:table-cell>
          <table:table-cell office:value-type="string" table:style-name="ce4">
            <text:p>15/02/2018</text:p>
          </table:table-cell>
          <table:table-cell office:value-type="string" table:style-name="ce5">
            <text:p>Istituto di Management - Acquisto servizi informatici al di fuori convenzioni Consip - Responsabile Prof. Piccalug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85</text:p>
          </table:table-cell>
          <table:table-cell office:value-type="string" table:style-name="ce4">
            <text:p>15/02/2018</text:p>
          </table:table-cell>
          <table:table-cell office:value-type="string" table:style-name="ce5">
            <text:p>Direttore Istituto di Biorobotica - nomina commissione bando per n. 1 assegno/i di ricerca emanato con Provv. n. 630, Proponente Nicola Vitie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093</text:p>
          </table:table-cell>
          <table:table-cell office:value-type="string" table:style-name="ce4">
            <text:p>16/02/2018</text:p>
          </table:table-cell>
          <table:table-cell office:value-type="string" table:style-name="ce5">
            <text:p>Istituto TeCIP - Approvazione degli atti relativi alla selezione per l'attribuzione di un incarico di docenza nell'ambito della programmazione didattica 2017-2018 della Laurea Magistrale in Informatica e Networking sul tema: " Theory and Practice of Wireless Sensor Networks " (18 or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92</text:p>
          </table:table-cell>
          <table:table-cell office:value-type="string" table:style-name="ce4">
            <text:p>16/02/2018</text:p>
          </table:table-cell>
          <table:table-cell office:value-type="string" table:style-name="ce5">
            <text:p>Direttore Istituto di Management - approvazione atti selezione per n. 2 assegno/i di ricerca (bandita con Provv. n. 716, Proponente Sabina Nuti</text:p>
          </table:table-cell>
          <table:table-cell office:value-type="currency" office:value="70007" table:style-name="ce6">
            <text:p><text:s/>€ 70.007,00<text:s/></text:p>
          </table:table-cell>
          <table:table-cell office:value-type="string" table:style-name="ce1">
            <text:p>euro</text:p>
          </table:table-cell>
          <table:table-cell table:number-columns-repeated="16379"/>
        </table:table-row>
        <table:table-row table:style-name="ro3">
          <table:table-cell office:value-type="string" table:style-name="ce1">
            <text:p>091</text:p>
          </table:table-cell>
          <table:table-cell office:value-type="string" table:style-name="ce4">
            <text:p>16/02/2018</text:p>
          </table:table-cell>
          <table:table-cell office:value-type="string" table:style-name="ce5">
            <text:p>Prof Strazzari -FRAGVENT - Fragile states and violent entrepreneurs: conflict, climate, refugees - Firma Collaboration Agreement cun NUPI - The Norwegian Institute of International Affair</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95</text:p>
          </table:table-cell>
          <table:table-cell office:value-type="string" table:style-name="ce4">
            <text:p>19/02/2018</text:p>
          </table:table-cell>
          <table:table-cell office:value-type="string" table:style-name="ce5">
            <text:p>Direttore Istituto di Biorobotica - nomina commissione bando per n. 1 assegno/i di ricerca emanato con Provv. n. 69, Proponente Paolo Dario</text:p>
          </table:table-cell>
          <table:table-cell table:number-columns-repeated="16381" table:style-name="ce1"/>
        </table:table-row>
        <table:table-row table:style-name="ro3">
          <table:table-cell office:value-type="string" table:style-name="ce1">
            <text:p>094</text:p>
          </table:table-cell>
          <table:table-cell office:value-type="string" table:style-name="ce4">
            <text:p>19/02/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98</text:p>
          </table:table-cell>
          <table:table-cell office:value-type="string" table:style-name="ce4">
            <text:p>20/02/2018</text:p>
          </table:table-cell>
          <table:table-cell office:value-type="string" table:style-name="ce5">
            <text:p>Istituto Tecip - provvedimento d'urgenza per stipula MNDA tra Thales Alenia Space S.p.A. e Istituto Tecip</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097</text:p>
          </table:table-cell>
          <table:table-cell office:value-type="string" table:style-name="ce4">
            <text:p>20/02/2018</text:p>
          </table:table-cell>
          <table:table-cell office:value-type="string" table:style-name="ce5">
            <text:p>Avviso pubblico finalizzato all'attribuzione di incarichi di docenza - PhD in Economia a.A. <text:s/>2017/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96</text:p>
          </table:table-cell>
          <table:table-cell office:value-type="string" table:style-name="ce4">
            <text:p>20/02/2018</text:p>
          </table:table-cell>
          <table:table-cell office:value-type="string" table:style-name="ce5">
            <text:p>Direttore Istituto di Economia: Commissione giudicatrice per la selezione dei candidati agli incarichi di docenza - PhD in Economics a/a 2017/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3</text:p>
          </table:table-cell>
          <table:table-cell office:value-type="string" table:style-name="ce4">
            <text:p>21/02/2018</text:p>
          </table:table-cell>
          <table:table-cell office:value-type="string" table:style-name="ce5">
            <text:p>Prof de Guttry - Preparation of an Independent Evaluation Report on the occasion of the Italian OSCE Chairmanship 2018 - OSC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2</text:p>
          </table:table-cell>
          <table:table-cell office:value-type="string" table:style-name="ce4">
            <text:p>21/02/2018</text:p>
          </table:table-cell>
          <table:table-cell office:value-type="string" table:style-name="ce5">
            <text:p>Attivazione borsa di studio Post-laurea per attività  di ricerca - 24 mesi sul tema: Global R&amp;D strategic plan implementation tool" - Resp. Prof. Andrea Piccalug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1</text:p>
          </table:table-cell>
          <table:table-cell office:value-type="string" table:style-name="ce4">
            <text:p>21/02/2018</text:p>
          </table:table-cell>
          <table:table-cell office:value-type="string" table:style-name="ce5">
            <text:p>Richiesta proroga borsa di studio post laurea per attività  di ricerca - Dott. Filippo Fasulo per 6 mesi dal 20/03/2018 al 19/19/2018 -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00</text:p>
          </table:table-cell>
          <table:table-cell office:value-type="string" table:style-name="ce4">
            <text:p>21/02/2018</text:p>
          </table:table-cell>
          <table:table-cell office:value-type="string" table:style-name="ce5">
            <text:p>Provvedimento del Direttore dell'Istituto di BioRobotica per la nomina della commissione esaminatrice per la selezione di una borsa post laurea avente ad oggetto "Sviluppo di soluzioni innovative in endoscopia robotica" per la durata di <text:s/>6 mesi, sotto la responsabilità  del dott. Ciu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099</text:p>
          </table:table-cell>
          <table:table-cell office:value-type="string" table:style-name="ce4">
            <text:p>21/02/2018</text:p>
          </table:table-cell>
          <table:table-cell office:value-type="string" table:style-name="ce5">
            <text:p>Direttore Istituto di Biorobotica - approvazione atti selezione per n. 1 assegno/i di ricerca (bandita con Provv. n. 69, Proponente Paolo Dario</text:p>
          </table:table-cell>
          <table:table-cell table:number-columns-repeated="16381" table:style-name="ce1"/>
        </table:table-row>
        <table:table-row table:style-name="ro2">
          <table:table-cell office:value-type="string" table:style-name="ce1">
            <text:p>110</text:p>
          </table:table-cell>
          <table:table-cell office:value-type="string" table:style-name="ce4">
            <text:p>22/02/2018</text:p>
          </table:table-cell>
          <table:table-cell office:value-type="string" table:style-name="ce5">
            <text:p>Provvedimento autorizzatorio alla firma, sottoscrizione NDA Istituto di BioRobotica- Saint Gobain Plastics Corporatio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9</text:p>
          </table:table-cell>
          <table:table-cell office:value-type="string" table:style-name="ce4">
            <text:p>22/02/2018</text:p>
          </table:table-cell>
          <table:table-cell office:value-type="string" table:style-name="ce5">
            <text:p>Istituto Management - Prof. Picccaluga NOMINA COMMISSIONE RELATIVA ALL'AVVISO DI SELEZIONE PER TITOLI FINALIZZATO ALL'ATTRIBUZIONE DI INCARICHI DI DOCENZA - Anno accademico 2017/2018 - II semestr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8</text:p>
          </table:table-cell>
          <table:table-cell office:value-type="string" table:style-name="ce4">
            <text:p>22/02/2018</text:p>
          </table:table-cell>
          <table:table-cell office:value-type="string" table:style-name="ce5">
            <text:p>Istituto Management - Prof. Piccaluga AVVISO DI SELEZIONE PER TITOLI FINALIZZATO ALL'ATTRIBUZIONE DI INCARICHI DI DOCENZA - Anno accademico 2017/2018 - II semestr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7</text:p>
          </table:table-cell>
          <table:table-cell office:value-type="string" table:style-name="ce4">
            <text:p>22/02/2018</text:p>
          </table:table-cell>
          <table:table-cell office:value-type="string" table:style-name="ce5">
            <text:p>Approvazione Contratto di Uso Temporaneo locali presso Palazzina <text:s/>Interporto Toscano A. Vespucci S.p.A. (Guasticce, Collesalvetti) per anno 2018 - istituto di BioRobotic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06</text:p>
          </table:table-cell>
          <table:table-cell office:value-type="string" table:style-name="ce4">
            <text:p>22/02/2018</text:p>
          </table:table-cell>
          <table:table-cell office:value-type="string" table:style-name="ce5">
            <text:p>Direttore Istituto Dirpolis - indizione elezione suppletiva dei rappresentanti nel Consiglio di Istituto (PHD)</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05</text:p>
          </table:table-cell>
          <table:table-cell office:value-type="string" table:style-name="ce4">
            <text:p>22/02/2018</text:p>
          </table:table-cell>
          <table:table-cell office:value-type="string" table:style-name="ce5">
            <text:p>Direttore Istituto di Tecnologie della Comunicazione, dell'Informazione e della Percezione - nomina commissione bando per n. 1 assegno/i di ricerca emanato con Provv. n. 76, Proponente Giorgio Carlo Buttazzo</text:p>
          </table:table-cell>
          <table:table-cell table:number-columns-repeated="16381" table:style-name="ce1"/>
        </table:table-row>
        <table:table-row table:style-name="ro2">
          <table:table-cell office:value-type="string" table:style-name="ce1">
            <text:p>104</text:p>
          </table:table-cell>
          <table:table-cell office:value-type="string" table:style-name="ce4">
            <text:p>22/02/2018</text:p>
          </table:table-cell>
          <table:table-cell office:value-type="string" table:style-name="ce5">
            <text:p>Approvazione atti commissione valutazione attribuzione incarico PD. 62 del 31 gennaio 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11</text:p>
          </table:table-cell>
          <table:table-cell office:value-type="string" table:style-name="ce4">
            <text:p>23/02/2018</text:p>
          </table:table-cell>
          <table:table-cell office:value-type="string" table:style-name="ce5">
            <text:p>Integrazione del personale coinvolto - PROGETTO TRIG-EAU</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14</text:p>
          </table:table-cell>
          <table:table-cell office:value-type="string" table:style-name="ce4">
            <text:p>26/02/2018</text:p>
          </table:table-cell>
          <table:table-cell office:value-type="string" table:style-name="ce5">
            <text:p>PD autorizzatorio alla firma, Material Transfer and Mutual Non Disclosure Agreement, Istituto BioRobotica- DSM Biomedical</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113</text:p>
          </table:table-cell>
          <table:table-cell office:value-type="string" table:style-name="ce4">
            <text:p>26/02/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Fabrizio Cesare Filippo Di Pasqual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12</text:p>
          </table:table-cell>
          <table:table-cell office:value-type="string" table:style-name="ce4">
            <text:p>26/02/2018</text:p>
          </table:table-cell>
          <table:table-cell office:value-type="string" table:style-name="ce5">
            <text:p>Provvedimento del Direttore dell'Istituto di BioRobotica per l'attribuzione di una borsa di studio post laurea di 6 mesi sul tema "Sviluppo di soluzioni innovative in endoscopia robotica"</text:p>
          </table:table-cell>
          <table:table-cell office:value-type="currency" office:value="6600" table:style-name="ce6">
            <text:p><text:s/>€ 6.600,00<text:s/></text:p>
          </table:table-cell>
          <table:table-cell office:value-type="string" table:style-name="ce1">
            <text:p>euro</text:p>
          </table:table-cell>
          <table:table-cell table:number-columns-repeated="16379"/>
        </table:table-row>
        <table:table-row table:style-name="ro3">
          <table:table-cell office:value-type="string" table:style-name="ce1">
            <text:p>117</text:p>
          </table:table-cell>
          <table:table-cell office:value-type="string" table:style-name="ce4">
            <text:p>27/02/2018</text:p>
          </table:table-cell>
          <table:table-cell office:value-type="string" table:style-name="ce5">
            <text:p>Direttore Istituto di Tecnologie della Comunicazione, dell'Informazione e della Percezione - approvazione atti selezione per n. 1 assegno/i di ricerca (bandita con Provv. n. 76, Proponente Giorgio Carlo Buttazzo</text:p>
          </table:table-cell>
          <table:table-cell table:number-columns-repeated="16381" table:style-name="ce1"/>
        </table:table-row>
        <table:table-row table:style-name="ro3">
          <table:table-cell office:value-type="string" table:style-name="ce1">
            <text:p>116</text:p>
          </table:table-cell>
          <table:table-cell office:value-type="string" table:style-name="ce4">
            <text:p>27/02/2018</text:p>
          </table:table-cell>
          <table:table-cell office:value-type="string" table:style-name="ce5">
            <text:p>Direttore Istituto Scienze della Vita: nomina commissione giudicatrice per attribuzione incarico docenza nell'ambito delle attività  didattiche del Corso PhD in Medicina Traslazionale a/a 2017/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15</text:p>
          </table:table-cell>
          <table:table-cell office:value-type="string" table:style-name="ce4">
            <text:p>27/02/2018</text:p>
          </table:table-cell>
          <table:table-cell office:value-type="string" table:style-name="ce5">
            <text:p>Approvazione atti selezione una borsa di studio post laurea sul tema "Sistemi di monitoraggio idrologico e idrochimico per la protezione degli agro-ecosistemi" , durata 6 mesi con decorrenza <text:s/>1 marzo 2018-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18</text:p>
          </table:table-cell>
          <table:table-cell office:value-type="string" table:style-name="ce4">
            <text:p>28/02/2018</text:p>
          </table:table-cell>
          <table:table-cell office:value-type="string" table:style-name="ce5">
            <text:p>Direttore Istituto di Tecnologie della Comunicazione, dell'Informazione e della Percezione - nomina commissione bando per n. 4 assegno/i di ricerca emanato con Provv. n. 47, Proponente Valentina Colla</text:p>
          </table:table-cell>
          <table:table-cell table:number-columns-repeated="16381" table:style-name="ce1"/>
        </table:table-row>
        <table:table-row table:style-name="ro3">
          <table:table-cell office:value-type="string" table:style-name="ce1">
            <text:p>120</text:p>
          </table:table-cell>
          <table:table-cell office:value-type="string" table:style-name="ce4">
            <text:p>01/03/2018</text:p>
          </table:table-cell>
          <table:table-cell office:value-type="string" table:style-name="ce5">
            <text:p>Direttore Istituto di Biorobotica - approvazione atti selezione per n. 1 assegno/i di ricerca (bandita con Provv. n. 630,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19</text:p>
          </table:table-cell>
          <table:table-cell office:value-type="string" table:style-name="ce4">
            <text:p>01/03/2018</text:p>
          </table:table-cell>
          <table:table-cell office:value-type="string" table:style-name="ce5">
            <text:p>Direttore Istituto di Biorobotica - approvazione atti selezione per n. 1 assegno/i di ricerca (bandita con Provv. n. 699, Proponente Stefano Rocce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5</text:p>
          </table:table-cell>
          <table:table-cell office:value-type="string" table:style-name="ce4">
            <text:p>02/03/2018</text:p>
          </table:table-cell>
          <table:table-cell office:value-type="string" table:style-name="ce5">
            <text:p>Direttore Istituto di Economia - nomina commissione bando per n. 1 assegno/i di ricerca emanato con Provv. n. 60, Proponente Giovanni Dos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4</text:p>
          </table:table-cell>
          <table:table-cell office:value-type="string" table:style-name="ce4">
            <text:p>02/03/2018</text:p>
          </table:table-cell>
          <table:table-cell office:value-type="string" table:style-name="ce5">
            <text:p>Direttore Istituto Dirpolis - nomina commissione bando per n. 1 assegno/i di ricerca emanato con Provv. n. 49, Proponente Emanuele Rossi</text:p>
          </table:table-cell>
          <table:table-cell table:number-columns-repeated="16381" table:style-name="ce1"/>
        </table:table-row>
        <table:table-row table:style-name="ro3">
          <table:table-cell office:value-type="string" table:style-name="ce1">
            <text:p>123</text:p>
          </table:table-cell>
          <table:table-cell office:value-type="string" table:style-name="ce4">
            <text:p>02/03/2018</text:p>
          </table:table-cell>
          <table:table-cell office:value-type="string" table:style-name="ce5">
            <text:p>Direttore Istituto Dirpolis - nomina commissione bando per n. 1 assegno/i di ricerca emanato con Provv. n. 49, Proponente Emanuele Rossi</text:p>
          </table:table-cell>
          <table:table-cell table:number-columns-repeated="16381" table:style-name="ce1"/>
        </table:table-row>
        <table:table-row table:style-name="ro3">
          <table:table-cell office:value-type="string" table:style-name="ce1">
            <text:p>122</text:p>
          </table:table-cell>
          <table:table-cell office:value-type="string" table:style-name="ce4">
            <text:p>02/03/2018</text:p>
          </table:table-cell>
          <table:table-cell office:value-type="string" table:style-name="ce5">
            <text:p>Direttore Istituto Dirpolis: selezione pubblica per il conferimento di n. 1 assegno/i di ricerca presso l'Istituto Dirpolis - settore scientifico disciplinare IUS/01 - Diritto Privato, Proponente Andrea Bertol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1</text:p>
          </table:table-cell>
          <table:table-cell office:value-type="string" table:style-name="ce4">
            <text:p>02/03/2018</text:p>
          </table:table-cell>
          <table:table-cell office:value-type="string" table:style-name="ce5">
            <text:p>Direttore Istituto di Tecnologie della Comunicazione, dell'Informazione e della Percezione - nomina commissione bando per n. 1 assegno/i di ricerca emanato con Provv. n. 48, Proponente Stefano Faralli</text:p>
          </table:table-cell>
          <table:table-cell table:number-columns-repeated="16381" table:style-name="ce1"/>
        </table:table-row>
        <table:table-row table:style-name="ro3">
          <table:table-cell office:value-type="string" table:style-name="ce1">
            <text:p>127</text:p>
          </table:table-cell>
          <table:table-cell office:value-type="string" table:style-name="ce4">
            <text:p>03/03/2018</text:p>
          </table:table-cell>
          <table:table-cell office:value-type="string" table:style-name="ce5">
            <text:p>Direttore Istituto di Scienze della Vita - nomina commissione bando per n. 1 assegno/i di ricerca emanato con Provv. n. 50, Proponente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6</text:p>
          </table:table-cell>
          <table:table-cell office:value-type="string" table:style-name="ce4">
            <text:p>03/03/2018</text:p>
          </table:table-cell>
          <table:table-cell office:value-type="string" table:style-name="ce5">
            <text:p>Direttore Istituto di Scienze della Vita - nomina commissione bando per n. 1 assegno/i di ricerca emanato con Provv. n. 51, Proponente Rudy Rossett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33</text:p>
          </table:table-cell>
          <table:table-cell office:value-type="string" table:style-name="ce4">
            <text:p>05/03/2018</text:p>
          </table:table-cell>
          <table:table-cell office:value-type="string" table:style-name="ce5">
            <text:p>Provvedimento del Direttore dell'Istituto di BioRobotica per la sottoscrizione della Convenzione tra la Scuola e la spin off SMANIA srl al fine di regolamentare il rapporto di collaborazione scientifica tra la Scuola e la spin off SMANIA srl e le modalità  e le condizioni di utilizzo degli spazi in comoda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32</text:p>
          </table:table-cell>
          <table:table-cell office:value-type="string" table:style-name="ce4">
            <text:p>05/03/2018</text:p>
          </table:table-cell>
          <table:table-cell office:value-type="string" table:style-name="ce5">
            <text:p>Istituto Tecip- richiesta attivazione progetto "The BEETAG" Bando Giovani@Ricercascientifica2017 - resp scientifico Prof.ssa Antonella Bogo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31</text:p>
          </table:table-cell>
          <table:table-cell office:value-type="string" table:style-name="ce4">
            <text:p>05/03/2018</text:p>
          </table:table-cell>
          <table:table-cell office:value-type="string" table:style-name="ce5">
            <text:p>Direttore Istituto di Management - nomina commissione bando per n. 1 assegno/i di ricerca emanato con Provv. n. 61, Proponente Marco Fre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30</text:p>
          </table:table-cell>
          <table:table-cell office:value-type="string" table:style-name="ce4">
            <text:p>05/03/2018</text:p>
          </table:table-cell>
          <table:table-cell office:value-type="string" table:style-name="ce5">
            <text:p>Direttore Istituto di Biorobotica - nomina commissione bando per n. 1 assegno/i di ricerca emanato con Provv. n. 52, Proponente Matteo Cianchet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9</text:p>
          </table:table-cell>
          <table:table-cell office:value-type="string" table:style-name="ce4">
            <text:p>05/03/2018</text:p>
          </table:table-cell>
          <table:table-cell office:value-type="string" table:style-name="ce5">
            <text:p>Direttore Istituto di Biorobotica - nomina commissione bando per n. 1 assegno/i di ricerca emanato con Provv. n. 45, Proponente Cecilia Las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28</text:p>
          </table:table-cell>
          <table:table-cell office:value-type="string" table:style-name="ce4">
            <text:p>05/03/2018</text:p>
          </table:table-cell>
          <table:table-cell office:value-type="string" table:style-name="ce5">
            <text:p>Direttore Istituto di Biorobotica - nomina commissione bando per n. 1 assegno/i di ricerca emanato con Provv. n. 46, Proponente Cesare Stefan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34</text:p>
          </table:table-cell>
          <table:table-cell office:value-type="string" table:style-name="ce4">
            <text:p>06/03/2018</text:p>
          </table:table-cell>
          <table:table-cell office:value-type="string" table:style-name="ce5">
            <text:p>Direttore Istituto di Management - nomina commissione bando per n. 1 assegno/i di ricerca emanato con Provv. n. 71, Proponente Sabina Nuti</text:p>
          </table:table-cell>
          <table:table-cell table:number-columns-repeated="16381" table:style-name="ce1"/>
        </table:table-row>
        <table:table-row table:style-name="ro3">
          <table:table-cell office:value-type="string" table:style-name="ce1">
            <text:p>137</text:p>
          </table:table-cell>
          <table:table-cell office:value-type="string" table:style-name="ce4">
            <text:p>07/03/2018</text:p>
          </table:table-cell>
          <table:table-cell office:value-type="string" table:style-name="ce5">
            <text:p>Direttore Istituto di Economia - approvazione atti selezione per n. 1 assegno/i di ricerca (bandita con Provv. n. 60, Proponente Giovanni Dosi</text:p>
          </table:table-cell>
          <table:table-cell office:value-type="currency" office:value="81000" table:style-name="ce6">
            <text:p><text:s/>€ 81.000,00<text:s/></text:p>
          </table:table-cell>
          <table:table-cell office:value-type="string" table:style-name="ce1">
            <text:p>euro</text:p>
          </table:table-cell>
          <table:table-cell table:number-columns-repeated="16379"/>
        </table:table-row>
        <table:table-row table:style-name="ro3">
          <table:table-cell office:value-type="string" table:style-name="ce1">
            <text:p>136</text:p>
          </table:table-cell>
          <table:table-cell office:value-type="string" table:style-name="ce4">
            <text:p>07/03/2018</text:p>
          </table:table-cell>
          <table:table-cell office:value-type="string" table:style-name="ce5">
            <text:p>Direttore Istituto di Economia: Commissione giudicatrice per la selezione dei candidati agli incarichi di docenza - PhD in Economics a/a 2017/18</text:p>
          </table:table-cell>
          <table:table-cell table:style-name="ce1"/>
          <table:table-cell office:value-type="string" table:style-name="ce1">
            <text:p>euro</text:p>
          </table:table-cell>
          <table:table-cell table:number-columns-repeated="16379"/>
        </table:table-row>
        <table:table-row table:style-name="ro6">
          <table:table-cell office:value-type="string" table:style-name="ce1">
            <text:p>135</text:p>
          </table:table-cell>
          <table:table-cell office:value-type="string" table:style-name="ce4">
            <text:p>07/03/2018</text:p>
          </table:table-cell>
          <table:table-cell office:value-type="string" table:style-name="ce5">
            <text:p>Provvedimento del Direttore dell'Istituto di BioRobotica per autorizzazione allo scorrimento della graduatoria, per il conferimento di un assegno per collaborazione ad attività  di ricerca da svolgersi per l'attività  di ricerca "Progettazione e sviluppo di sistemi di controllo per dispositivi robotici e meccatronici" nell'ambito del progetto "InGene: Sviluppo di un sistema innovativo integrato, multiparametrico per la precoce e migliore diagnosi genetica e la personalizzazione della cura nelle malattie neuromuscolari dell'adulto e del bambino bando FAR FAS 2014"</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140</text:p>
          </table:table-cell>
          <table:table-cell office:value-type="string" table:style-name="ce4">
            <text:p>08/03/2018</text:p>
          </table:table-cell>
          <table:table-cell office:value-type="string" table:style-name="ce5">
            <text:p>Direttore Istituto Scienze della Vita: Approvazione atti selezione per attribuzione incarico docenza PhD Medicina Traslazionale a.a. 2017/18 Corso Biostatistic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39</text:p>
          </table:table-cell>
          <table:table-cell office:value-type="string" table:style-name="ce4">
            <text:p>08/03/2018</text:p>
          </table:table-cell>
          <table:table-cell office:value-type="string" table:style-name="ce5">
            <text:p>Direttore Istituto di Biorobotica - approvazione atti selezione per n. 1 assegno/i di ricerca (bandita con Provv. n. 46, Proponente Cesare Stefanini</text:p>
          </table:table-cell>
          <table:table-cell office:value-type="currency" office:value="81000" table:style-name="ce6">
            <text:p><text:s/>€ 81.000,00<text:s/></text:p>
          </table:table-cell>
          <table:table-cell office:value-type="string" table:style-name="ce1">
            <text:p>euro</text:p>
          </table:table-cell>
          <table:table-cell table:number-columns-repeated="16379"/>
        </table:table-row>
        <table:table-row table:style-name="ro3">
          <table:table-cell office:value-type="string" table:style-name="ce1">
            <text:p>138</text:p>
          </table:table-cell>
          <table:table-cell office:value-type="string" table:style-name="ce4">
            <text:p>08/03/2018</text:p>
          </table:table-cell>
          <table:table-cell office:value-type="string" table:style-name="ce5">
            <text:p>Direttore Istituto di Biorobotica - approvazione atti selezione per n. 1 assegno/i di ricerca (bandita con Provv. n. 45, Proponente Cecilia Laschi</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3">
          <table:table-cell office:value-type="string" table:style-name="ce1">
            <text:p>147</text:p>
          </table:table-cell>
          <table:table-cell office:value-type="string" table:style-name="ce4">
            <text:p>09/03/2018</text:p>
          </table:table-cell>
          <table:table-cell office:value-type="string" table:style-name="ce5">
            <text:p>Direttore Istituto di Scienze della Vita - approvazione atti selezione per n. 1 assegno/i di ricerca (bandita con Provv. n. 51, Proponente Rudy Rossetto</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3">
          <table:table-cell office:value-type="string" table:style-name="ce1">
            <text:p>146</text:p>
          </table:table-cell>
          <table:table-cell office:value-type="string" table:style-name="ce4">
            <text:p>09/03/2018</text:p>
          </table:table-cell>
          <table:table-cell office:value-type="string" table:style-name="ce5">
            <text:p>Direttore Istituto di Scienze della Vita - approvazione atti selezione per n. 1 assegno/i di ricerca (bandita con Provv. n. 50, Proponente Pierdomenico Perata</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2">
          <table:table-cell office:value-type="string" table:style-name="ce1">
            <text:p>145</text:p>
          </table:table-cell>
          <table:table-cell office:value-type="string" table:style-name="ce4">
            <text:p>09/03/2018</text:p>
          </table:table-cell>
          <table:table-cell office:value-type="string" table:style-name="ce5">
            <text:p>Approvazione atti commissione valutazione attribuzione incarico PD. 97 del 20 febbraio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44</text:p>
          </table:table-cell>
          <table:table-cell office:value-type="string" table:style-name="ce4">
            <text:p>09/03/2018</text:p>
          </table:table-cell>
          <table:table-cell office:value-type="string" table:style-name="ce5">
            <text:p>Direttore Istituto Dirpolis: selezione pubblica per il conferimento di n. 1 assegno/i di ricerca presso l'Istituto Dirpolis - settore scientifico disciplinare SPS/04 - Scienza Politica, Proponente David Natali</text:p>
          </table:table-cell>
          <table:table-cell table:number-columns-repeated="16381" table:style-name="ce1"/>
        </table:table-row>
        <table:table-row table:style-name="ro3">
          <table:table-cell office:value-type="string" table:style-name="ce1">
            <text:p>143</text:p>
          </table:table-cell>
          <table:table-cell office:value-type="string" table:style-name="ce4">
            <text:p>09/03/2018</text:p>
          </table:table-cell>
          <table:table-cell office:value-type="string" table:style-name="ce5">
            <text:p>Direttore Istituto di Tecnologie della Comunicazione, dell'Informazione e della Percezione - approvazione atti selezione per n. 1 assegno/i di ricerca (bandita con Provv. n. 48, Proponente Stefano Faralli</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3">
          <table:table-cell office:value-type="string" table:style-name="ce1">
            <text:p>142</text:p>
          </table:table-cell>
          <table:table-cell office:value-type="string" table:style-name="ce4">
            <text:p>09/03/2018</text:p>
          </table:table-cell>
          <table:table-cell office:value-type="string" table:style-name="ce5">
            <text:p>Direttore Istituto di Tecnologie della Comunicazione, dell'Informazione e della Percezione - approvazione atti selezione per n. 4 assegno/i di ricerca (bandita con Provv. n. 47, Proponente Valentina Colla</text:p>
          </table:table-cell>
          <table:table-cell office:value-type="currency" office:value="81000" table:style-name="ce6">
            <text:p><text:s/>€ 81.000,00<text:s/></text:p>
          </table:table-cell>
          <table:table-cell office:value-type="string" table:style-name="ce1">
            <text:p>euro</text:p>
          </table:table-cell>
          <table:table-cell table:number-columns-repeated="16379"/>
        </table:table-row>
        <table:table-row table:style-name="ro7">
          <table:table-cell office:value-type="string" table:style-name="ce1">
            <text:p>141</text:p>
          </table:table-cell>
          <table:table-cell office:value-type="string" table:style-name="ce4">
            <text:p>09/03/2018</text:p>
          </table:table-cell>
          <table:table-cell office:value-type="string" table:style-name="ce5">
            <text:p>Accordo di Programma ACPR14T4_0015 con il MIUR, progetto "Scuole, musei, città  della scienza e imprese: una rete nazionale per promuovere la cultura tecnico-scientifica attraverso l'uso didattico del robot" (PROMISE), Responsabile scientifico Prof. Paolo Dario. Approvazione della proposta di attivazione di un "Corso di robotica educativa per personale docente scolastico" e di un "Corso di robotica educativa per educatori operanti in ambito extra scolastico" nell'ambito della Scuola di Formazione per il Centro Italia, di cui la Scuola Superiore di Studi Universitari e di Perfezionamento Sant'Anna è responsabil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49</text:p>
          </table:table-cell>
          <table:table-cell office:value-type="string" table:style-name="ce4">
            <text:p>12/03/2018</text:p>
          </table:table-cell>
          <table:table-cell office:value-type="string" table:style-name="ce5">
            <text:p>Direttore Istituto di Management - approvazione atti selezione per n. 1 assegno/i di ricerca (bandita con Provv. n. 61, Proponente Marco Frey</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3">
          <table:table-cell office:value-type="string" table:style-name="ce1">
            <text:p>148</text:p>
          </table:table-cell>
          <table:table-cell office:value-type="string" table:style-name="ce4">
            <text:p>12/03/2018</text:p>
          </table:table-cell>
          <table:table-cell office:value-type="string" table:style-name="ce5">
            <text:p>Direttore Istituto di Management - approvazione atti selezione per n. 1 assegno/i di ricerca (bandita con Provv. n. 71, Proponente Sabina Nuti</text:p>
          </table:table-cell>
          <table:table-cell table:number-columns-repeated="16381" table:style-name="ce1"/>
        </table:table-row>
        <table:table-row table:style-name="ro3">
          <table:table-cell office:value-type="string" table:style-name="ce1">
            <text:p>154</text:p>
          </table:table-cell>
          <table:table-cell office:value-type="string" table:style-name="ce4">
            <text:p>13/03/2018</text:p>
          </table:table-cell>
          <table:table-cell office:value-type="string" table:style-name="ce5">
            <text:p>Direttore Istituto Dirpolis - approvazione atti selezione per n. 1 assegno/i di ricerca (bandita con Provv. n. 49, Proponente Emanuele Rossi</text:p>
          </table:table-cell>
          <table:table-cell table:number-columns-repeated="16381" table:style-name="ce1"/>
        </table:table-row>
        <table:table-row table:style-name="ro3">
          <table:table-cell office:value-type="string" table:style-name="ce1">
            <text:p>153</text:p>
          </table:table-cell>
          <table:table-cell office:value-type="string" table:style-name="ce4">
            <text:p>13/03/2018</text:p>
          </table:table-cell>
          <table:table-cell office:value-type="string" table:style-name="ce5">
            <text:p>Direttore Istituto Dirpolis - approvazione atti selezione per n. 1 assegno/i di ricerca (bandita con Provv. n. 49, Proponente Emanuele Rossi</text:p>
          </table:table-cell>
          <table:table-cell table:number-columns-repeated="16381" table:style-name="ce1"/>
        </table:table-row>
        <table:table-row table:style-name="ro5">
          <table:table-cell office:value-type="string" table:style-name="ce1">
            <text:p>152</text:p>
          </table:table-cell>
          <table:table-cell office:value-type="string" table:style-name="ce4">
            <text:p>13/03/2018</text:p>
          </table:table-cell>
          <table:table-cell office:value-type="string" table:style-name="ce5">
            <text:p>Istituto Management - Prof. Piccaluga APPROVAZIONE ATTI - AVVISO DI SELEZIONE PER TITOLI FINALIZZATO ALL'ATTRIBUZIONE DI INCARICHI DI DOCENZA - Anno accademico 2017/2018 - attività  didattiche del corso di Perfezionamento in Management.</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51</text:p>
          </table:table-cell>
          <table:table-cell office:value-type="string" table:style-name="ce4">
            <text:p>13/03/2018</text:p>
          </table:table-cell>
          <table:table-cell office:value-type="string" table:style-name="ce5">
            <text:p>ISTITUTO TECIP - delega al prof. Fabrizio Di Pasquale per la gestione degli spazi nei locali assegnati all'Istituto relativamente alla sede di Via Moruzzi 1</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50</text:p>
          </table:table-cell>
          <table:table-cell office:value-type="string" table:style-name="ce4">
            <text:p>13/03/2018</text:p>
          </table:table-cell>
          <table:table-cell office:value-type="string" table:style-name="ce5">
            <text:p>Direttore Istituto di Biorobotica - approvazione atti selezione per n. 1 assegno/i di ricerca (bandita con Provv. n. 52, Proponente Matteo Cianchetti</text:p>
          </table:table-cell>
          <table:table-cell office:value-type="currency" office:value="54000" table:style-name="ce6">
            <text:p><text:s/>€ 54.000,00<text:s/></text:p>
          </table:table-cell>
          <table:table-cell office:value-type="string" table:style-name="ce1">
            <text:p>euro</text:p>
          </table:table-cell>
          <table:table-cell table:number-columns-repeated="16379"/>
        </table:table-row>
        <table:table-row table:style-name="ro3">
          <table:table-cell office:value-type="string" table:style-name="ce1">
            <text:p>155</text:p>
          </table:table-cell>
          <table:table-cell office:value-type="string" table:style-name="ce4">
            <text:p>15/03/2018</text:p>
          </table:table-cell>
          <table:table-cell office:value-type="string" table:style-name="ce5">
            <text:p>Direttore Istituto di Tecnologie della Comunicazione, dell'Informazione e della Percezione - nomina commissione bando per n. 1 assegno/i di ricerca emanato con Provv. n. 113, Proponente Fabrizio Cesare Filippo Di Pasqual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1</text:p>
          </table:table-cell>
          <table:table-cell office:value-type="string" table:style-name="ce4">
            <text:p>19/03/2018</text:p>
          </table:table-cell>
          <table:table-cell office:value-type="string" table:style-name="ce5">
            <text:p>Direttore Istituto Dirpolis - nomina commissione bando per n. 1 assegno/i di ricerca emanato con Provv. n. 122, Proponente Andrea Bertol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0</text:p>
          </table:table-cell>
          <table:table-cell office:value-type="string" table:style-name="ce4">
            <text:p>19/03/2018</text:p>
          </table:table-cell>
          <table:table-cell office:value-type="string" table:style-name="ce5">
            <text:p>Direttore Istituto Dirpolis - nomina commissione bando per n. 1 assegno/i di ricerca emanato con Provv. n. 122, Proponente Andrea Bertolini</text:p>
          </table:table-cell>
          <table:table-cell table:number-columns-repeated="16381" table:style-name="ce1"/>
        </table:table-row>
        <table:table-row table:style-name="ro3">
          <table:table-cell office:value-type="string" table:style-name="ce1">
            <text:p>159</text:p>
          </table:table-cell>
          <table:table-cell office:value-type="string" table:style-name="ce4">
            <text:p>19/03/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57</text:p>
          </table:table-cell>
          <table:table-cell office:value-type="string" table:style-name="ce4">
            <text:p>19/03/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1" table:style-name="ce1"/>
        </table:table-row>
        <table:table-row table:style-name="ro3">
          <table:table-cell office:value-type="string" table:style-name="ce1">
            <text:p>156</text:p>
          </table:table-cell>
          <table:table-cell office:value-type="string" table:style-name="ce4">
            <text:p>19/03/2018</text:p>
          </table:table-cell>
          <table:table-cell office:value-type="string" table:style-name="ce5">
            <text:p>Direttore Istituto TECIP - collocamento in congedo per maternità  di assegnista di ricerca, ai sensi dell'art.20 del D.lgs. 151/2001, dal 19/04/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3</text:p>
          </table:table-cell>
          <table:table-cell office:value-type="string" table:style-name="ce4">
            <text:p>21/03/2018</text:p>
          </table:table-cell>
          <table:table-cell office:value-type="string" table:style-name="ce5">
            <text:p>Richiesta PROROGA Borsa di Studio post laurea per attività  di ricerca - Dott.ssa Chiara Oppi per 12 mesi dal 10/04/2018 al 09/04/2019 - Prof. Lino Cinqui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2</text:p>
          </table:table-cell>
          <table:table-cell office:value-type="string" table:style-name="ce4">
            <text:p>21/03/2018</text:p>
          </table:table-cell>
          <table:table-cell office:value-type="string" table:style-name="ce5">
            <text:p>Richiesta PROROGA Borsa di Studio post laurea per attività  di ricerca - Dott.ssa Anna Facchinetti <text:s/>per 12 mesi dal 05/04/2018 al 03/04/2019 -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6</text:p>
          </table:table-cell>
          <table:table-cell office:value-type="string" table:style-name="ce4">
            <text:p>22/03/2018</text:p>
          </table:table-cell>
          <table:table-cell office:value-type="string" table:style-name="ce5">
            <text:p>Provvedimento Direttore Autorizzatorio alla firma, sottoscrizione Memorandum of Understanding BioRobotica-Queensland Unviersity of Technolog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5</text:p>
          </table:table-cell>
          <table:table-cell office:value-type="string" table:style-name="ce4">
            <text:p>22/03/2018</text:p>
          </table:table-cell>
          <table:table-cell office:value-type="string" table:style-name="ce5">
            <text:p>Direttore Istituto di Economia- collocamento in congedo parentale di assegnista di ricerca, ai sensi dell'art.32 del D.lgs.151/2001, dal 15/04/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4</text:p>
          </table:table-cell>
          <table:table-cell office:value-type="string" table:style-name="ce4">
            <text:p>22/03/2018</text:p>
          </table:table-cell>
          <table:table-cell office:value-type="string" table:style-name="ce5">
            <text:p>Direttore Istituto di Biorobotica - nomina commissione bando per n. 1 assegno/i di ricerca emanato con Provv. n. 94, Proponente Leonardo Ricot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73</text:p>
          </table:table-cell>
          <table:table-cell office:value-type="string" table:style-name="ce4">
            <text:p>23/03/2018</text:p>
          </table:table-cell>
          <table:table-cell office:value-type="string" table:style-name="ce5">
            <text:p>Istituto Tecip - stipula dell'accordo di riservatezza e non divulgazione tra Continental Automotive Italy S.p.A., MASMEC s.p.a. e Scuola Superiore Sant'Anna - Istituto Tecip per le attività  di ricerca su "Integrazione del sistema di analisi per saldature basata su visione e intelligenza artificiale iniettore XL3/XL3.1"</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72</text:p>
          </table:table-cell>
          <table:table-cell office:value-type="string" table:style-name="ce4">
            <text:p>23/03/2018</text:p>
          </table:table-cell>
          <table:table-cell office:value-type="string" table:style-name="ce5">
            <text:p>Istituto Tecip - cambio responsabile scientifico progetto conto terzi ITMAGNE17GB</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71</text:p>
          </table:table-cell>
          <table:table-cell office:value-type="string" table:style-name="ce4">
            <text:p>23/03/2018</text:p>
          </table:table-cell>
          <table:table-cell office:value-type="string" table:style-name="ce5">
            <text:p>Istituto Tecip progetto di ricerca conto terzi Realizzazione di una demo di localizzazione VLC, Responsabile Scientifico Prof. Ernesto Ciaramella</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170</text:p>
          </table:table-cell>
          <table:table-cell office:value-type="string" table:style-name="ce4">
            <text:p>23/03/2018</text:p>
          </table:table-cell>
          <table:table-cell office:value-type="string" table:style-name="ce5">
            <text:p>Istituto Tecip - progetto di ricerca conto terzi ricerca Progettazione di un sistema informatizzato per la gestione integrata della produzione della presa in carico delle materie prima alla tracciabilità  del prodotto finito con funzionalità  di supporto alle decisione e protezione dei dati raccolti e analizzati - MAGUS, Responsabile Scientifico Ing. Valentina Co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69</text:p>
          </table:table-cell>
          <table:table-cell office:value-type="string" table:style-name="ce4">
            <text:p>23/03/2018</text:p>
          </table:table-cell>
          <table:table-cell office:value-type="string" table:style-name="ce5">
            <text:p>Istituto TEcip, progetto di ricerca conto terzi Tecniche avanzate di analisi dati e modellazione per il monitoraggio ed il controllo del processo di produzione della linea premium AI4Premium, Responsabile Scientifico Ing. Valentina Coll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68</text:p>
          </table:table-cell>
          <table:table-cell office:value-type="string" table:style-name="ce4">
            <text:p>23/03/2018</text:p>
          </table:table-cell>
          <table:table-cell office:value-type="string" table:style-name="ce5">
            <text:p>Avviso pubblico finalizzato all'attribuzione di incarichi di docenza - PhD in Economia a.A. <text:s/>2017/20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67</text:p>
          </table:table-cell>
          <table:table-cell office:value-type="string" table:style-name="ce4">
            <text:p>23/03/2018</text:p>
          </table:table-cell>
          <table:table-cell office:value-type="string" table:style-name="ce5">
            <text:p>Istituto Tecip - attivazione progetto POC-BOSENS</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79</text:p>
          </table:table-cell>
          <table:table-cell office:value-type="string" table:style-name="ce4">
            <text:p>26/03/2018</text:p>
          </table:table-cell>
          <table:table-cell office:value-type="string" table:style-name="ce5">
            <text:p>Direttore Istituto di Biorobotica - nomina commissione bando per n. 1 assegno/i di ricerca emanato con Provv. n. 68, Proponente Simona Crea</text:p>
          </table:table-cell>
          <table:table-cell table:number-columns-repeated="16381" table:style-name="ce1"/>
        </table:table-row>
        <table:table-row table:style-name="ro3">
          <table:table-cell office:value-type="string" table:style-name="ce1">
            <text:p>178</text:p>
          </table:table-cell>
          <table:table-cell office:value-type="string" table:style-name="ce4">
            <text:p>26/03/2018</text:p>
          </table:table-cell>
          <table:table-cell office:value-type="string" table:style-name="ce5">
            <text:p>Direttore Istituto di Biorobotica - nomina commissione bando per n. 1 assegno/i di ricerca emanato con Provv. n. 66, Proponente Simona Cre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77</text:p>
          </table:table-cell>
          <table:table-cell office:value-type="string" table:style-name="ce4">
            <text:p>26/03/2018</text:p>
          </table:table-cell>
          <table:table-cell office:value-type="string" table:style-name="ce5">
            <text:p>Direttore Istituto di Biorobotica - nomina commissione bando per n. 1 assegno/i di ricerca emanato con Provv. n. 65,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76</text:p>
          </table:table-cell>
          <table:table-cell office:value-type="string" table:style-name="ce4">
            <text:p>26/03/2018</text:p>
          </table:table-cell>
          <table:table-cell office:value-type="string" table:style-name="ce5">
            <text:p>Direttore Istituto di Biorobotica - nomina commissione bando per n. 1 assegno/i di ricerca emanato con Provv. n. 64, Proponente Filippo Cava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75</text:p>
          </table:table-cell>
          <table:table-cell office:value-type="string" table:style-name="ce4">
            <text:p>26/03/2018</text:p>
          </table:table-cell>
          <table:table-cell office:value-type="string" table:style-name="ce5">
            <text:p>Annullamento della procedura di selezione finalizzata all'attribuzione di una borsa di studio post laurea sul tema "Sistemi di monitoraggio idrologico e idrochimico per la protezione degli agro-ecosistemi" , indetta con Bando in data 2 febbraio 2018-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74</text:p>
          </table:table-cell>
          <table:table-cell office:value-type="string" table:style-name="ce4">
            <text:p>26/03/2018</text:p>
          </table:table-cell>
          <table:table-cell office:value-type="string" table:style-name="ce5">
            <text:p>Istituto di Management - Approvazione atti per l'attribuzione di n. 1 borsa di Studio di mesi 24 per a ttività  di ricerca sul tema: "Global R&amp;D strategic plan implementation tool"- Prof. Andrea Piccalug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83</text:p>
          </table:table-cell>
          <table:table-cell office:value-type="string" table:style-name="ce4">
            <text:p>27/03/2018</text:p>
          </table:table-cell>
          <table:table-cell office:value-type="string" table:style-name="ce5">
            <text:p>Approvazione Progetto finanziato dalla Fondazione CR Pistoia e Pescia dal titolo: Management effect on pollinator community in the semi-natural habitats of the Pistoia valley - Resp. scientifico Dott.ssa Camilla Moone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82</text:p>
          </table:table-cell>
          <table:table-cell office:value-type="string" table:style-name="ce4">
            <text:p>27/03/2018</text:p>
          </table:table-cell>
          <table:table-cell office:value-type="string" table:style-name="ce5">
            <text:p>Direttore Istituto di Biorobotica - approvazione atti selezione per n. 1 assegno/i di ricerca (bandita con Provv. n. 94, Proponente Leonardo Ricott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5">
          <table:table-cell office:value-type="string" table:style-name="ce1">
            <text:p>181</text:p>
          </table:table-cell>
          <table:table-cell office:value-type="string" table:style-name="ce4">
            <text:p>27/03/2018</text:p>
          </table:table-cell>
          <table:table-cell office:value-type="string" table:style-name="ce5">
            <text:p>Istituto TeCIP - proroga di 3 mesi della borsa di studio in scadenza il 01/04/2018 per attività  di ricerca sul tema "sviluppo di un controllore di un sistema robotico per la telemanipolazione" di cui è titolare il dott. Antonio DI GUARDO</text:p>
          </table:table-cell>
          <table:table-cell office:value-type="currency" office:value="3000" table:style-name="ce6">
            <text:p><text:s/>€ 3.000,00<text:s/></text:p>
          </table:table-cell>
          <table:table-cell office:value-type="string" table:style-name="ce1">
            <text:p>euro</text:p>
          </table:table-cell>
          <table:table-cell table:number-columns-repeated="16379"/>
        </table:table-row>
        <table:table-row table:style-name="ro3">
          <table:table-cell office:value-type="string" table:style-name="ce1">
            <text:p>180</text:p>
          </table:table-cell>
          <table:table-cell office:value-type="string" table:style-name="ce4">
            <text:p>27/03/2018</text:p>
          </table:table-cell>
          <table:table-cell office:value-type="string" table:style-name="ce5">
            <text:p>Direttore Istituto di Biorobotica - approvazione atti selezione per n. 1 assegno/i di ricerca (bandita con Provv. n. 64, Proponente Filippo Cava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87</text:p>
          </table:table-cell>
          <table:table-cell office:value-type="string" table:style-name="ce4">
            <text:p>28/03/2018</text:p>
          </table:table-cell>
          <table:table-cell office:value-type="string" table:style-name="ce5">
            <text:p>Direttore Istituto Dirpolis - approvazione atti selezione per n. 1 assegno/i di ricerca (bandita con Provv. n. 122, Proponente Andrea Bertolin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185</text:p>
          </table:table-cell>
          <table:table-cell office:value-type="string" table:style-name="ce4">
            <text:p>28/03/2018</text:p>
          </table:table-cell>
          <table:table-cell office:value-type="string" table:style-name="ce5">
            <text:p>Direttore Istituto Dirpolis - nomina commissione bando per n. 1 assegno/i di ricerca emanato con Provv. n. 144, Proponente David Natali</text:p>
          </table:table-cell>
          <table:table-cell table:number-columns-repeated="16381" table:style-name="ce1"/>
        </table:table-row>
        <table:table-row table:style-name="ro3">
          <table:table-cell office:value-type="string" table:style-name="ce1">
            <text:p>192</text:p>
          </table:table-cell>
          <table:table-cell office:value-type="string" table:style-name="ce4">
            <text:p>29/03/2018</text:p>
          </table:table-cell>
          <table:table-cell office:value-type="string" table:style-name="ce5">
            <text:p>Direttore Istituto di Biorobotica - approvazione atti selezione per n. 1 assegno/i di ricerca (bandita con Provv. n. 68, Proponente Simona Crea</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191</text:p>
          </table:table-cell>
          <table:table-cell office:value-type="string" table:style-name="ce4">
            <text:p>29/03/2018</text:p>
          </table:table-cell>
          <table:table-cell office:value-type="string" table:style-name="ce5">
            <text:p>Direttore Istituto di Biorobotica - approvazione atti selezione per n. 1 assegno/i di ricerca (bandita con Provv. n. 66, Proponente Simona Crea</text:p>
          </table:table-cell>
          <table:table-cell office:value-type="currency" office:value="28495" table:style-name="ce6">
            <text:p><text:s/>€ 28.495,00<text:s/></text:p>
          </table:table-cell>
          <table:table-cell office:value-type="string" table:style-name="ce1">
            <text:p>euro</text:p>
          </table:table-cell>
          <table:table-cell table:number-columns-repeated="16379"/>
        </table:table-row>
        <table:table-row table:style-name="ro3">
          <table:table-cell office:value-type="string" table:style-name="ce1">
            <text:p>190</text:p>
          </table:table-cell>
          <table:table-cell office:value-type="string" table:style-name="ce4">
            <text:p>29/03/2018</text:p>
          </table:table-cell>
          <table:table-cell office:value-type="string" table:style-name="ce5">
            <text:p>Provvedimento del Direttore dell'Istituto di BioRobotica per la sottoscrizione del Mutual Non-Disclosure Agreement, tra l'Istituto di BioRobotica e la Oberalp SP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89</text:p>
          </table:table-cell>
          <table:table-cell office:value-type="string" table:style-name="ce4">
            <text:p>29/03/2018</text:p>
          </table:table-cell>
          <table:table-cell office:value-type="string" table:style-name="ce5">
            <text:p>Approvazione bando di concorso e nomina Commissione per l'attivazione di una borsa di studio post laurea sul tema Innovazioni nelle produzioni ortofrutticole: recupero di composti naturali <text:s/>e introduzione di nuove produzioni" , durata 5 mesi <text:s/>Resp. scientifico Prof.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93</text:p>
          </table:table-cell>
          <table:table-cell office:value-type="string" table:style-name="ce4">
            <text:p>30/03/2018</text:p>
          </table:table-cell>
          <table:table-cell office:value-type="string" table:style-name="ce5">
            <text:p>Direttore Istituto di Biorobotica - approvazione atti selezione per n. 1 assegno/i di ricerca (bandita con Provv. n. 65, Proponente Filippo Cavall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4">
          <table:table-cell office:value-type="string" table:style-name="ce1">
            <text:p>195</text:p>
          </table:table-cell>
          <table:table-cell office:value-type="string" table:style-name="ce4">
            <text:p>03/04/2018</text:p>
          </table:table-cell>
          <table:table-cell office:value-type="string" table:style-name="ce5">
            <text:p>Provvedimento del Direttore dell'istituto di BioRobotica per scorrimento graduatoria per conferimento di 2 assegni di ricerca aventi ad oggetto "Progettazione e sviluppo di soluzioni ICT e Robotica per interazione uomo-macchina in applicazioni di industria 4.0" alla dott. ssa Rovini e al dott. Scafuro. resp. scientifico dott. Cavallo. Lordo dipendente € 19.367. Progetti CORSA, CAPSULA, IN4WOOD, ACCRA. decorrenza 15/04/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94</text:p>
          </table:table-cell>
          <table:table-cell office:value-type="string" table:style-name="ce4">
            <text:p>03/04/2018</text:p>
          </table:table-cell>
          <table:table-cell office:value-type="string" table:style-name="ce5">
            <text:p>Direttore Istituto di Scienze della Vita: selezione pubblica per il conferimento di n. 1 assegno/i di ricerca presso l'Istituto di Scienze della Vita - settore scientifico disciplinare BIO/04 - Fisiologia Vegetale, Proponente Pierdomenico Perat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196</text:p>
          </table:table-cell>
          <table:table-cell office:value-type="string" table:style-name="ce4">
            <text:p>04/04/2018</text:p>
          </table:table-cell>
          <table:table-cell office:value-type="string" table:style-name="ce5">
            <text:p>Approvazione atti selezione una borsa di studio post laurea sul tema "Sistemi di monitoraggio idrologico e idrochimico per la protezione della risorsa idrica negli agro-ecosistemi" , durata 6 mesi con decorrenza <text:s/>1 maggio 2018 -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98</text:p>
          </table:table-cell>
          <table:table-cell office:value-type="string" table:style-name="ce4">
            <text:p>05/04/2018</text:p>
          </table:table-cell>
          <table:table-cell office:value-type="string" table:style-name="ce5">
            <text:p>Direttore Istituto di Biorobotica - nomina commissione bando per n. 1 assegno/i di ricerca emanato con Provv. n. 159, Proponente Filippo Cavallo</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197</text:p>
          </table:table-cell>
          <table:table-cell office:value-type="string" table:style-name="ce4">
            <text:p>05/04/2018</text:p>
          </table:table-cell>
          <table:table-cell office:value-type="string" table:style-name="ce5">
            <text:p>Istituto di Management - Acquisto servizi informatici al di fuori convenzioni Consip - Responsabile Prof. Piccaluga</text:p>
          </table:table-cell>
          <table:table-cell office:value-type="currency" office:value="1500" table:style-name="ce6">
            <text:p><text:s/>€ 1.500,00<text:s/></text:p>
          </table:table-cell>
          <table:table-cell office:value-type="string" table:style-name="ce1">
            <text:p>euro</text:p>
          </table:table-cell>
          <table:table-cell table:number-columns-repeated="16379"/>
        </table:table-row>
        <table:table-row table:style-name="ro3">
          <table:table-cell office:value-type="string" table:style-name="ce1">
            <text:p>201</text:p>
          </table:table-cell>
          <table:table-cell office:value-type="string" table:style-name="ce4">
            <text:p>09/04/2018</text:p>
          </table:table-cell>
          <table:table-cell office:value-type="string" table:style-name="ce5">
            <text:p>Direttore Istituto Dirpolis - approvazione atti selezione per n. 1 assegno/i di ricerca (bandita con Provv. n. 144, Proponente David Natali</text:p>
          </table:table-cell>
          <table:table-cell table:number-columns-repeated="16381" table:style-name="ce1"/>
        </table:table-row>
        <table:table-row table:style-name="ro3">
          <table:table-cell office:value-type="string" table:style-name="ce1">
            <text:p>200</text:p>
          </table:table-cell>
          <table:table-cell office:value-type="string" table:style-name="ce4">
            <text:p>09/04/2018</text:p>
          </table:table-cell>
          <table:table-cell office:value-type="string" table:style-name="ce5">
            <text:p>Direttore Istituto Dirpolis - Approvazione corso AF "Training Course on Human Rights for members of Sudanese judiciary " prof. A.de Guttr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199</text:p>
          </table:table-cell>
          <table:table-cell office:value-type="string" table:style-name="ce4">
            <text:p>09/04/2018</text:p>
          </table:table-cell>
          <table:table-cell office:value-type="string" table:style-name="ce5">
            <text:p>Direttore Istituto di Biorobotica - approvazione atti selezione per n. 1 assegno/i di ricerca (bandita con Provv. n. 159, Proponente Filippo Cavallo</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202</text:p>
          </table:table-cell>
          <table:table-cell office:value-type="string" table:style-name="ce4">
            <text:p>10/04/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Simona Cre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05</text:p>
          </table:table-cell>
          <table:table-cell office:value-type="string" table:style-name="ce4">
            <text:p>11/04/2018</text:p>
          </table:table-cell>
          <table:table-cell office:value-type="string" table:style-name="ce5">
            <text:p>Approvazione bando di concorso <text:s/>per l'attivazione di una borsa di studio post laurea sul tema "IInterventi agro-ambientali per il recupero dell'area del Massaciuccoli" - Resp. scientifico Prof. Enrico Bonar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04</text:p>
          </table:table-cell>
          <table:table-cell office:value-type="string" table:style-name="ce4">
            <text:p>11/04/2018</text:p>
          </table:table-cell>
          <table:table-cell office:value-type="string" table:style-name="ce5">
            <text:p>Direttore Istituto di Tecnologie della Comunicazione, dell'Informazione e della Percezione - approvazione atti selezione per n. 1 assegno/i di ricerca (bandita con Provv. n. 113, Proponente Fabrizio Cesare Filippo Di Pasquale</text:p>
          </table:table-cell>
          <table:table-cell office:value-type="currency" office:value="28249" table:style-name="ce6">
            <text:p><text:s/>€ 28.249,00<text:s/></text:p>
          </table:table-cell>
          <table:table-cell office:value-type="string" table:style-name="ce1">
            <text:p>euro</text:p>
          </table:table-cell>
          <table:table-cell table:number-columns-repeated="16379"/>
        </table:table-row>
        <table:table-row table:style-name="ro5">
          <table:table-cell office:value-type="string" table:style-name="ce1">
            <text:p>203</text:p>
          </table:table-cell>
          <table:table-cell office:value-type="string" table:style-name="ce4">
            <text:p>11/04/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206</text:p>
          </table:table-cell>
          <table:table-cell office:value-type="string" table:style-name="ce4">
            <text:p>13/04/2018</text:p>
          </table:table-cell>
          <table:table-cell office:value-type="string" table:style-name="ce5">
            <text:p>Approvazione atti commissione valutazione attribuzione incarico PD. 168 del 23 marzo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07</text:p>
          </table:table-cell>
          <table:table-cell office:value-type="string" table:style-name="ce4">
            <text:p>16/04/2018</text:p>
          </table:table-cell>
          <table:table-cell office:value-type="string" table:style-name="ce5">
            <text:p>Istituto di BioRobotica Provvedimento per l'acquisto al di fuori delle convenzioni Consip di aghi per elettromiografia - sul progetto IMOTU16SM- Responsabile Scientifico Silvestro Micera- 575,92+IV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13</text:p>
          </table:table-cell>
          <table:table-cell office:value-type="string" table:style-name="ce4">
            <text:p>17/04/2018</text:p>
          </table:table-cell>
          <table:table-cell office:value-type="string" table:style-name="ce5">
            <text:p>Direttore Istituto di Scienze della Vita - nomina commissione bando per n. 1 borsa post laurea "Interventi agro-ambientali per il recupero dell'area del Massaciuccoli" emanato con Provv. n. 205, Proponente Prof. Enrico Bonar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12</text:p>
          </table:table-cell>
          <table:table-cell office:value-type="string" table:style-name="ce4">
            <text:p>17/04/2018</text:p>
          </table:table-cell>
          <table:table-cell office:value-type="string" table:style-name="ce5">
            <text:p>Direttore Istituto di Scienze della Vita - nomina commissione bando per n. 1 borsa post laurea "Innovazioni nelle produzioni ortofrutticole: recupero di composti naturali <text:s/>e introduzione di nuove produzioni" emanato con Provv. n. 189, Proponente Prof. Anna Mensua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11</text:p>
          </table:table-cell>
          <table:table-cell office:value-type="string" table:style-name="ce4">
            <text:p>17/04/2018</text:p>
          </table:table-cell>
          <table:table-cell office:value-type="string" table:style-name="ce5">
            <text:p>Approvazione contratto per somministrazione di energia elettrica con Edison Energia per immobile Scoglio della Regina presso Livorn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10</text:p>
          </table:table-cell>
          <table:table-cell office:value-type="string" table:style-name="ce4">
            <text:p>17/04/2018</text:p>
          </table:table-cell>
          <table:table-cell office:value-type="string" table:style-name="ce5">
            <text:p>Provvedimento autorizzatorio, sottoscrizione Material Transfer and Non Disclosure Agreement, Istituto di Biorobotica-Regentis Biomaterials Ltd</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209</text:p>
          </table:table-cell>
          <table:table-cell office:value-type="string" table:style-name="ce4">
            <text:p>17/04/2018</text:p>
          </table:table-cell>
          <table:table-cell office:value-type="string" table:style-name="ce5">
            <text:p>Istituto Tecip - Progetto di ricerca CTZ "Moduli software per l'identificazione della gradazione di una curva"</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208</text:p>
          </table:table-cell>
          <table:table-cell office:value-type="string" table:style-name="ce4">
            <text:p>17/04/2018</text:p>
          </table:table-cell>
          <table:table-cell office:value-type="string" table:style-name="ce5">
            <text:p>Istituto Tecip - progetto di ricerca CTZ "Implementazione di algoritmi di analisi dati da utilizzare nel progetto UFEEL"</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14</text:p>
          </table:table-cell>
          <table:table-cell office:value-type="string" table:style-name="ce4">
            <text:p>18/04/2018</text:p>
          </table:table-cell>
          <table:table-cell office:value-type="string" table:style-name="ce5">
            <text:p>Direttore Istituto di Scienze della Vita - nomina commissione bando per n. 1 assegno/i di ricerca emanato con Provv. n. 194, Proponente Pierdomenico Perata</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18</text:p>
          </table:table-cell>
          <table:table-cell office:value-type="string" table:style-name="ce4">
            <text:p>19/04/2018</text:p>
          </table:table-cell>
          <table:table-cell office:value-type="string" table:style-name="ce5">
            <text:p>ISTITUTO TECIP - proroga di 6 mesi della borsa di studio in scadenza il 30/04/2018 per attività  di ricerca sul tema "Valutazione di prestazioni e diagnosi anomalie in impianti industriali nei settori dell'energia e dell'industria di processo" di cui è titolare la dott.ssa Antonella Zaccara</text:p>
          </table:table-cell>
          <table:table-cell office:value-type="currency" office:value="10000" table:style-name="ce6">
            <text:p><text:s/>€ 10.000,00<text:s/></text:p>
          </table:table-cell>
          <table:table-cell office:value-type="string" table:style-name="ce1">
            <text:p>euro</text:p>
          </table:table-cell>
          <table:table-cell table:number-columns-repeated="16379"/>
        </table:table-row>
        <table:table-row table:style-name="ro2">
          <table:table-cell office:value-type="string" table:style-name="ce1">
            <text:p>217</text:p>
          </table:table-cell>
          <table:table-cell office:value-type="string" table:style-name="ce4">
            <text:p>19/04/2018</text:p>
          </table:table-cell>
          <table:table-cell office:value-type="string" table:style-name="ce5">
            <text:p>Avviso pubblico finalizzato all'attribuzione di incarichi di docenza - PhD in Economia a.A. <text:s/>2017/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16</text:p>
          </table:table-cell>
          <table:table-cell office:value-type="string" table:style-name="ce4">
            <text:p>19/04/2018</text:p>
          </table:table-cell>
          <table:table-cell office:value-type="string" table:style-name="ce5">
            <text:p>Approvazione atti selezione una borsa di studio post laurea sul tema "Innovazioni nelle produzioni ortofrutticole: recupero di composti naturali ed introduzione di nuove produzioni" , durata 5 mesi con decorrenza <text:s/>1 maggio 2018 - resp. scientifico Prof. Anna Mensual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15</text:p>
          </table:table-cell>
          <table:table-cell office:value-type="string" table:style-name="ce4">
            <text:p>19/04/2018</text:p>
          </table:table-cell>
          <table:table-cell office:value-type="string" table:style-name="ce5">
            <text:p>Direttore Istituto di Tecnologie della Comunicazione, dell'Informazione e della Percezione: selezione pubblica per il conferimento di n. 3 assegno/i di ricerca presso l'Istituto di Tecnologie della Comunicazione, dell'Informazione e della Percezione - settore scientifico disciplinare ING-INF/03 - Telecomunicazioni, Proponente Valentina Coll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23</text:p>
          </table:table-cell>
          <table:table-cell office:value-type="string" table:style-name="ce4">
            <text:p>20/04/2018</text:p>
          </table:table-cell>
          <table:table-cell office:value-type="string" table:style-name="ce5">
            <text:p>Direttore Istituto Dirpolis: selezione pubblica per il conferimento di n. 1 assegno/i di ricerca presso l'Istituto Dirpolis - settore scientifico disciplinare SPS/01 - Filosofia Politica, Proponente Barbara Henr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22</text:p>
          </table:table-cell>
          <table:table-cell office:value-type="string" table:style-name="ce4">
            <text:p>20/04/2018</text:p>
          </table:table-cell>
          <table:table-cell office:value-type="string" table:style-name="ce5">
            <text:p>ISTITUTO TECIP - Proroga di 3 mesi della borsa di studio in scadenza il 30/04/2018 per attività  di ricerca sul tema "Elaborazione di elettronica per un dispositivo embedded" di cui è titolare il dott. Luis PELAEZ MURCIEGO.</text:p>
          </table:table-cell>
          <table:table-cell office:value-type="currency" office:value="3000" table:style-name="ce6">
            <text:p><text:s/>€ 3.000,00<text:s/></text:p>
          </table:table-cell>
          <table:table-cell office:value-type="string" table:style-name="ce1">
            <text:p>euro</text:p>
          </table:table-cell>
          <table:table-cell table:number-columns-repeated="16379"/>
        </table:table-row>
        <table:table-row table:style-name="ro4">
          <table:table-cell office:value-type="string" table:style-name="ce1">
            <text:p>221</text:p>
          </table:table-cell>
          <table:table-cell office:value-type="string" table:style-name="ce4">
            <text:p>20/04/2018</text:p>
          </table:table-cell>
          <table:table-cell office:value-type="string" table:style-name="ce5">
            <text:p>2010_LI_06_FIPRO2 "Centro di Ricerca in tecnologie per il mare e la robotica marina", Resp. Scientifico Prof.ssa Cecilia Laschi, finanziato dalla Regione Toscana nell'ambito del PAR FAS 2007-2013 PIR 1.3 "Infrastrutture per i settori produttivi" - tipologia II "Realizzazione di centri di competenza": Autorizzazione dichiarazione sostitutiva relativa alla regolare conformità  degli acquisti di attrezzature e arredi effettuati nell'ambito del Progetto FIPRO2</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20</text:p>
          </table:table-cell>
          <table:table-cell office:value-type="string" table:style-name="ce4">
            <text:p>20/04/2018</text:p>
          </table:table-cell>
          <table:table-cell office:value-type="string" table:style-name="ce5">
            <text:p>Direttore Istituto di Scienze della Vita - nomina commissione bando per n. 1 borsa post laurea "Sistemi di monitoraggio idrologico e idrochimico per la protezione della risorsa idrica negli agro-ecosistemi" emanato con Provv. n. 196, Proponente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19</text:p>
          </table:table-cell>
          <table:table-cell office:value-type="string" table:style-name="ce4">
            <text:p>20/04/2018</text:p>
          </table:table-cell>
          <table:table-cell office:value-type="string" table:style-name="ce5">
            <text:p>ISTITUTO TECIP - indizione di selezione, per titoli e colloquio, per l'attribuzione di una borsa di studio su "Sviluppo di algoritmi di analisi dati, analisi immagini ed ottimizzazione per applicazioni industriali", della durata di 6 mesi</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3">
          <table:table-cell office:value-type="string" table:style-name="ce1">
            <text:p>225</text:p>
          </table:table-cell>
          <table:table-cell office:value-type="string" table:style-name="ce4">
            <text:p>23/04/2018</text:p>
          </table:table-cell>
          <table:table-cell office:value-type="string" table:style-name="ce5">
            <text:p>Direttore Istituto di Scienze della Vita - approvazione atti selezione per n. 1 assegno/i di ricerca (bandita con Provv. n. 194, Proponente Pierdomenico Perata</text:p>
          </table:table-cell>
          <table:table-cell office:value-type="currency" office:value="30000" table:style-name="ce6">
            <text:p><text:s/>€ 30.000,00<text:s/></text:p>
          </table:table-cell>
          <table:table-cell office:value-type="string" table:style-name="ce1">
            <text:p>euro</text:p>
          </table:table-cell>
          <table:table-cell table:number-columns-repeated="16379"/>
        </table:table-row>
        <table:table-row table:style-name="ro2">
          <table:table-cell office:value-type="string" table:style-name="ce1">
            <text:p>226</text:p>
          </table:table-cell>
          <table:table-cell office:value-type="string" table:style-name="ce4">
            <text:p>26/04/2018</text:p>
          </table:table-cell>
          <table:table-cell office:value-type="string" table:style-name="ce5">
            <text:p>Provvedimenti Direttori Istituti Istituto Tecip - progetto di ricerca CTZ "tecnologie robotiche e di industria 4.0 "</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28</text:p>
          </table:table-cell>
          <table:table-cell office:value-type="string" table:style-name="ce4">
            <text:p>27/04/2018</text:p>
          </table:table-cell>
          <table:table-cell office:value-type="string" table:style-name="ce5">
            <text:p>Approvazione atti selezione una borsa di studio post laurea sul tema "Sistemi di monitoraggio idrologico e idrochimico per la protezione della risorsa idrica negli agro-ecosistemi" , durata 6 mesi con decorrenza <text:s/>1 maggio 2018 - resp. scientifico Dott. Rudy Rosset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27</text:p>
          </table:table-cell>
          <table:table-cell office:value-type="string" table:style-name="ce4">
            <text:p>27/04/2018</text:p>
          </table:table-cell>
          <table:table-cell office:value-type="string" table:style-name="ce5">
            <text:p>Approvazione atti selezione una borsa di studio post laurea sul tema Interventi agro-ambientali per il recupero dell'area del Massaciuccoli" , durata 6 mesi con decorrenza <text:s/>1 maggio 2018 - resp. scientifico Prof. Enrico Bonar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29</text:p>
          </table:table-cell>
          <table:table-cell office:value-type="string" table:style-name="ce4">
            <text:p>02/05/2018</text:p>
          </table:table-cell>
          <table:table-cell office:value-type="string" table:style-name="ce5">
            <text:p>Direttore Istituto di Tecnologie della Comunicazione, dell'Informazione e della Percezione - nomina commissione bando per n. 1 assegno/i di ricerca emanato con Provv. n. 203, Proponente Antonella Bogo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30</text:p>
          </table:table-cell>
          <table:table-cell office:value-type="string" table:style-name="ce4">
            <text:p>03/05/2018</text:p>
          </table:table-cell>
          <table:table-cell office:value-type="string" table:style-name="ce5">
            <text:p>Direttore Istituto di Biorobotica - nomina commissione bando per n. 1 assegno/i di ricerca emanato con Provv. n. 202, Proponente Simona Cre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31</text:p>
          </table:table-cell>
          <table:table-cell office:value-type="string" table:style-name="ce4">
            <text:p>04/05/2018</text:p>
          </table:table-cell>
          <table:table-cell office:value-type="string" table:style-name="ce5">
            <text:p>Approvazione e sottoscrizione accordo tra Aalborg University e istituto di BioRobotica - Study abroad in a foreign university agreement</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33</text:p>
          </table:table-cell>
          <table:table-cell office:value-type="string" table:style-name="ce4">
            <text:p>07/05/2018</text:p>
          </table:table-cell>
          <table:table-cell office:value-type="string" table:style-name="ce5">
            <text:p>Provvedimento autorizzatorio, sottoscrizione Memorandum of Understanding, Istituto di BioRobotica-Institute Of Automation And Robotics della Poznan University of Technology, Polonia per scambio di personale docente, ricercatore e studentesc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32</text:p>
          </table:table-cell>
          <table:table-cell office:value-type="string" table:style-name="ce4">
            <text:p>07/05/2018</text:p>
          </table:table-cell>
          <table:table-cell office:value-type="string" table:style-name="ce5">
            <text:p>ISTITUTO TECIP - nomina Commissione giudicatrice per la selezione per titoli e colloquio per una borsa di studio per il Progetto PROMAS</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38</text:p>
          </table:table-cell>
          <table:table-cell office:value-type="string" table:style-name="ce4">
            <text:p>08/05/2018</text:p>
          </table:table-cell>
          <table:table-cell office:value-type="string" table:style-name="ce5">
            <text:p>ISTITUTO TECIP - indizione selezione, per titoli e colloquio, per l'attribuzione di una borsa di studio sul tema "Applicazione di Deep Learning nel controllo qualità  dei prodotti industriali", della durata di 12 mesi e un importo di euro 15.60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37</text:p>
          </table:table-cell>
          <table:table-cell office:value-type="string" table:style-name="ce4">
            <text:p>08/05/2018</text:p>
          </table:table-cell>
          <table:table-cell office:value-type="string" table:style-name="ce5">
            <text:p>ISTITUTO TECIP - Indizione selezione, per titoli e colloquio, per l'attribuzione di una borsa di studio sul tema "Sviluppo di algoritmi di analisi dati ed ottimizzazione per applicazioni industriali", della durata di 12 mesi e un importo di euro 24.000,00</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36</text:p>
          </table:table-cell>
          <table:table-cell office:value-type="string" table:style-name="ce4">
            <text:p>08/05/2018</text:p>
          </table:table-cell>
          <table:table-cell office:value-type="string" table:style-name="ce5">
            <text:p>Provvedimento del Direttore dell'Istituto TeCIP - Accordo di riservatezza tra la Scuola Superiore Sant'Anna - Istituto Tecip ed Ales Tech srl</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235</text:p>
          </table:table-cell>
          <table:table-cell office:value-type="string" table:style-name="ce4">
            <text:p>08/05/2018</text:p>
          </table:table-cell>
          <table:table-cell office:value-type="string" table:style-name="ce5">
            <text:p>Provvedimento del Direttore dell'Istituo di BioRobotica per l'emanazione di un bando per l'attivazione di una borsa di studio post-laurea per attività  di ricerca ai sensi della L.240/2010 sul tema: "Studio e implementazione di modelli il riconoscimento delle emozioni attraverso l'utilizzo di algoritmi di intelligenza artificiale per l'assistenza ad anziani". Durata 2 mesi. Richiedente dott. Filippo Cavallo</text:p>
          </table:table-cell>
          <table:table-cell office:value-type="currency" office:value="3800" table:style-name="ce6">
            <text:p><text:s/>€ 3.800,00<text:s/></text:p>
          </table:table-cell>
          <table:table-cell office:value-type="string" table:style-name="ce1">
            <text:p>euro</text:p>
          </table:table-cell>
          <table:table-cell table:number-columns-repeated="16379"/>
        </table:table-row>
        <table:table-row table:style-name="ro3">
          <table:table-cell office:value-type="string" table:style-name="ce1">
            <text:p>234</text:p>
          </table:table-cell>
          <table:table-cell office:value-type="string" table:style-name="ce4">
            <text:p>08/05/2018</text:p>
          </table:table-cell>
          <table:table-cell office:value-type="string" table:style-name="ce5">
            <text:p>Direttore Istituto di Economia: Commissione giudicatrice per la selezione dei candidati agli incarichi di docenza - PhD in Economics a/a 2017/18</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241</text:p>
          </table:table-cell>
          <table:table-cell office:value-type="string" table:style-name="ce4">
            <text:p>09/05/2018</text:p>
          </table:table-cell>
          <table:table-cell office:value-type="string" table:style-name="ce5">
            <text:p>Approvazione atti commissione valutazione attribuzione incarico PD. 217 del 19 aprile 2018</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40</text:p>
          </table:table-cell>
          <table:table-cell office:value-type="string" table:style-name="ce4">
            <text:p>09/05/2018</text:p>
          </table:table-cell>
          <table:table-cell office:value-type="string" table:style-name="ce5">
            <text:p>Direttore Istituto Scienze della Vita - attivazione del master in cardiologia interventistica cardiovascolare e interventistica III edizione Prof. Passin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39</text:p>
          </table:table-cell>
          <table:table-cell office:value-type="string" table:style-name="ce4">
            <text:p>09/05/2018</text:p>
          </table:table-cell>
          <table:table-cell office:value-type="string" table:style-name="ce5">
            <text:p>Direttore Istituto di Tecnologie della Comunicazione, dell'Informazione e della Percezione - approvazione atti selezione per n. 1 assegno/i di ricerca (bandita con Provv. n. 203, Proponente Antonella Bogoni</text:p>
          </table:table-cell>
          <table:table-cell office:value-type="currency" office:value="24564" table:style-name="ce6">
            <text:p><text:s/>€ 24.564,00<text:s/></text:p>
          </table:table-cell>
          <table:table-cell office:value-type="string" table:style-name="ce1">
            <text:p>euro</text:p>
          </table:table-cell>
          <table:table-cell table:number-columns-repeated="16379"/>
        </table:table-row>
        <table:table-row table:style-name="ro2">
          <table:table-cell office:value-type="string" table:style-name="ce1">
            <text:p>242</text:p>
          </table:table-cell>
          <table:table-cell office:value-type="string" table:style-name="ce4">
            <text:p>10/05/2018</text:p>
          </table:table-cell>
          <table:table-cell office:value-type="string" table:style-name="ce5">
            <text:p>Provvedimento autorizzatorio, sottoscrizione NDA Istituto di BioRobotica- Idroambiente srl</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46</text:p>
          </table:table-cell>
          <table:table-cell office:value-type="string" table:style-name="ce4">
            <text:p>11/05/2018</text:p>
          </table:table-cell>
          <table:table-cell office:value-type="string" table:style-name="ce5">
            <text:p>ISTITUTO TECIP - Approvazione atti concorso per l'attribuzione di una borsa di studio post laurea di 6 mesi sul tema "Sviluppo di algoritmi di analisi dati, analisi immagini, ed ottimizzazione per applicazioni industriali", vincitore RUBEN MATINO</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3">
          <table:table-cell office:value-type="string" table:style-name="ce1">
            <text:p>245</text:p>
          </table:table-cell>
          <table:table-cell office:value-type="string" table:style-name="ce4">
            <text:p>11/05/2018</text:p>
          </table:table-cell>
          <table:table-cell office:value-type="string" table:style-name="ce5">
            <text:p>Direttore Istituto Dirpolis - nomina commissione bando per n. 1 assegno/i di ricerca emanato con Provv. n. 223, Proponente Barbara Henry</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44</text:p>
          </table:table-cell>
          <table:table-cell office:value-type="string" table:style-name="ce4">
            <text:p>11/05/2018</text:p>
          </table:table-cell>
          <table:table-cell office:value-type="string" table:style-name="ce5">
            <text:p>Direttore Istituto Dirpolis - nomina commissione bando per n. 1 assegno/i di ricerca emanato con Provv. n. 223, Proponente Barbara Henry</text:p>
          </table:table-cell>
          <table:table-cell table:number-columns-repeated="16381" table:style-name="ce1"/>
        </table:table-row>
        <table:table-row table:style-name="ro5">
          <table:table-cell office:value-type="string" table:style-name="ce1">
            <text:p>243</text:p>
          </table:table-cell>
          <table:table-cell office:value-type="string" table:style-name="ce4">
            <text:p>11/05/2018</text:p>
          </table:table-cell>
          <table:table-cell office:value-type="string" table:style-name="ce5">
            <text:p>Direttore Istituto di Management: selezione pubblica per il conferimento di n. 1 assegno/i di ricerca presso l'Istituto di Management - settore scientifico disciplinare SECS-P/08 - Economia e Gestione delle Imprese, Proponente Fabio Iraldo</text:p>
          </table:table-cell>
          <table:table-cell table:number-columns-repeated="16381" table:style-name="ce1"/>
        </table:table-row>
        <table:table-row table:style-name="ro5">
          <table:table-cell office:value-type="string" table:style-name="ce1">
            <text:p>250</text:p>
          </table:table-cell>
          <table:table-cell office:value-type="string" table:style-name="ce4">
            <text:p>14/05/2018</text:p>
          </table:table-cell>
          <table:table-cell office:value-type="string" table:style-name="ce5">
            <text:p>Provvedimento del Direttore dell'Istituto di BioRobotica per la sottoscrizione di un contratto c/terzi con la ditta Mediate Srl circa l'esecuzione del <text:s/>programma di <text:s/>ricerca denominato "Analisi dei bisogni degli utenti e supporto alla progettazione della copertura esterna di piattaforma mobile per il trasporto di merci in ambiente urban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49</text:p>
          </table:table-cell>
          <table:table-cell office:value-type="string" table:style-name="ce4">
            <text:p>14/05/2018</text:p>
          </table:table-cell>
          <table:table-cell office:value-type="string" table:style-name="ce3">
            <text:p>Provvedimento dell'Istituto di BioRobotica per l'attivazione di una borsa post laurea semestrale, eventualmente rinnovabile, avente ad oggetto "Definizione di soluzioni e modelli innovativi per lo sviluppo ed il trasferimento tecnologico di dispositivi e tecnologie robotiche" per un importo di € 9.6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48</text:p>
          </table:table-cell>
          <table:table-cell office:value-type="string" table:style-name="ce4">
            <text:p>14/05/2018</text:p>
          </table:table-cell>
          <table:table-cell office:value-type="string" table:style-name="ce5">
            <text:p>Istituto di Management - Attivazione n. 2 <text:s/>Borse di Studio post laurea per attività  di ricerca - 12 mesi - su t ema: "Attività  di ricerca nell'ambito della valutazione deipercorsi assistenziali complessi" - Resp. Scientifico Prof.ssa Sabina Nu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47</text:p>
          </table:table-cell>
          <table:table-cell office:value-type="string" table:style-name="ce4">
            <text:p>14/05/2018</text:p>
          </table:table-cell>
          <table:table-cell office:value-type="string" table:style-name="ce5">
            <text:p>autorizzazione stipula <text:s/>contratto di servizi con Pont-Tech Scrl per l'utilizzo di n. 2 locali al piano terra rispettivamente di 22 mq e 28 mq</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51</text:p>
          </table:table-cell>
          <table:table-cell office:value-type="string" table:style-name="ce4">
            <text:p>15/05/2018</text:p>
          </table:table-cell>
          <table:table-cell office:value-type="string" table:style-name="ce3">
            <text:p>Direttore Istituto Dirpolis - Approvazione corsi AF: (Corso c/terzi) <text:s/>Responsabile Protezione Dati- edizione IV dal 30 maggio al 28 giugno 2018, resp. prof. G. Comandè; (Corso istituzionale) La ctu medico-legale e il medico legale conciliatore: le novità  della Legge 8 marzo 2017 n. 24, 15 - 22 giugno 2018, resp. prof. G. Comandè</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52</text:p>
          </table:table-cell>
          <table:table-cell office:value-type="string" table:style-name="ce4">
            <text:p>16/05/2018</text:p>
          </table:table-cell>
          <table:table-cell office:value-type="string" table:style-name="ce5">
            <text:p>Direttore Istituto di Biorobotica - approvazione atti selezione per n. 1 assegno/i di ricerca (bandita con Provv. n. 202, Proponente Simona Crea</text:p>
          </table:table-cell>
          <table:table-cell office:value-type="currency" office:value="28495" table:style-name="ce6">
            <text:p><text:s/>€ 28.495,00<text:s/></text:p>
          </table:table-cell>
          <table:table-cell office:value-type="string" table:style-name="ce1">
            <text:p>euro</text:p>
          </table:table-cell>
          <table:table-cell table:number-columns-repeated="16379"/>
        </table:table-row>
        <table:table-row table:style-name="ro5">
          <table:table-cell office:value-type="string" table:style-name="ce1">
            <text:p>253</text:p>
          </table:table-cell>
          <table:table-cell office:value-type="string" table:style-name="ce4">
            <text:p>17/05/2018</text:p>
          </table:table-cell>
          <table:table-cell office:value-type="string" table:style-name="ce5">
            <text:p>Direttore Istituto di Scienze della Vita: selezione pubblica per il conferimento di n. 1 assegno/i di ricerca presso l'Istituto di Scienze della Vita - settore scientifico disciplinare AGR/02 - Agronomia e Coltivazioni Erbacee, Proponente Laura Ercol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57</text:p>
          </table:table-cell>
          <table:table-cell office:value-type="string" table:style-name="ce4">
            <text:p>18/05/2018</text:p>
          </table:table-cell>
          <table:table-cell office:value-type="string" table:style-name="ce5">
            <text:p>Approvazione e sottoscrizione dell'Accordo per il finanziamento di una borsa di studio nell'ambito del PhD in Biorobotica - a.a. 2018-2019 XXXIV ciclo - <text:s/>tra l'istituto di Biorobotica e Turingsense EU LAB s.r.l.</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56</text:p>
          </table:table-cell>
          <table:table-cell office:value-type="string" table:style-name="ce4">
            <text:p>18/05/2018</text:p>
          </table:table-cell>
          <table:table-cell office:value-type="string" table:style-name="ce5">
            <text:p>Approvazione e sottoscrizione Convenzione di cooperazione scientifica tra Istituto di Biorobotica e Ospedale Pediatrico Bambino Gesà¹ per attività  di ricerca nel settore delle tecnologie per la salute e la riabilitazione</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55</text:p>
          </table:table-cell>
          <table:table-cell office:value-type="string" table:style-name="ce4">
            <text:p>18/05/2018</text:p>
          </table:table-cell>
          <table:table-cell office:value-type="string" table:style-name="ce5">
            <text:p>Direttore Istituto Dirpolis - approvazione atti selezione per n. 1 assegno/i di ricerca (bandita con Provv. n. 223, Proponente Barbara Henry</text:p>
          </table:table-cell>
          <table:table-cell office:value-type="currency" office:value="23786" table:style-name="ce6">
            <text:p><text:s/>€ 23.786,00<text:s/></text:p>
          </table:table-cell>
          <table:table-cell office:value-type="string" table:style-name="ce1">
            <text:p>euro</text:p>
          </table:table-cell>
          <table:table-cell table:number-columns-repeated="16379"/>
        </table:table-row>
        <table:table-row table:style-name="ro5">
          <table:table-cell office:value-type="string" table:style-name="ce1">
            <text:p>259</text:p>
          </table:table-cell>
          <table:table-cell office:value-type="string" table:style-name="ce4">
            <text:p>22/05/2018</text:p>
          </table:table-cell>
          <table:table-cell office:value-type="string" table:style-name="ce5">
            <text:p>Provvedimento del Direttore dell'Istituto di BioRobotica per la sottoscrizione di un contratto c/terzi tra la Technical University of Denmark (DTU) Electrical Engineering Department e la Scuola Superiore Sant'Anna ed in particolare con l'Istituto di BioRobotica, circa l'esecuzione del programma di ricerca "Sviluppo di un manipolatore soft"</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58</text:p>
          </table:table-cell>
          <table:table-cell office:value-type="string" table:style-name="ce4">
            <text:p>22/05/2018</text:p>
          </table:table-cell>
          <table:table-cell office:value-type="string" table:style-name="ce5">
            <text:p>Provvedimento del Direttore dell'Isitituto di BioRobotica per la sottoscrizione di un contratto c/terzi tra la Medical Micro-Instruments S.p.A. e la Scuola Superiore Sant'Anna ed in particolare con l'Istituto di BioRobotica, circa la realizzazione di lavorazioni mediante macchina EDM.</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61</text:p>
          </table:table-cell>
          <table:table-cell office:value-type="string" table:style-name="ce4">
            <text:p>23/05/2018</text:p>
          </table:table-cell>
          <table:table-cell office:value-type="string" table:style-name="ce5">
            <text:p>ISTITUTO TECIP - nomina della Commissione giudicatrice selezione per borsa di studio per attività  di ricerca post laurea sul tema "Sviluppo di algoritmi di analisi dati ed ottimizzazione per applicazioni industriali", della durata di 12 mesi, eventualmente rinnovabili, per un importo di euro 24.00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60</text:p>
          </table:table-cell>
          <table:table-cell office:value-type="string" table:style-name="ce4">
            <text:p>23/05/2018</text:p>
          </table:table-cell>
          <table:table-cell office:value-type="string" table:style-name="ce5">
            <text:p>ISTITUTO TECIP - nomina Commissione giudicatrice selezione per l'attribuzione di una borsa di studio sul tema "Applicazione di Deep Learning nel controllo qualità  dei prodotti industriali", della durata di 12 mesi e per un importo di euro 15.600,00</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63</text:p>
          </table:table-cell>
          <table:table-cell office:value-type="string" table:style-name="ce4">
            <text:p>25/05/2018</text:p>
          </table:table-cell>
          <table:table-cell office:value-type="string" table:style-name="ce5">
            <text:p>Direttore Istituto di Scienze della Vita: selezione pubblica per il conferimento di n. 1 assegno/i di ricerca presso l'Istituto di Scienze della Vita - settore scientifico disciplinare BIO/09 - Fisiologia , Proponente Vincenzo Lionetti</text:p>
          </table:table-cell>
          <table:table-cell table:style-name="ce1"/>
          <table:table-cell office:value-type="string" table:style-name="ce1">
            <text:p>euro</text:p>
          </table:table-cell>
          <table:table-cell table:number-columns-repeated="16379"/>
        </table:table-row>
        <table:table-row table:style-name="ro6">
          <table:table-cell office:value-type="string" table:style-name="ce1">
            <text:p>262</text:p>
          </table:table-cell>
          <table:table-cell office:value-type="string" table:style-name="ce4">
            <text:p>25/05/2018</text:p>
          </table:table-cell>
          <table:table-cell office:value-type="string" table:style-name="ce5">
            <text:p>Provvedimento del Direttore dell' Istituto di BioRobotica per la nomina dela commissione relativa al bando per il conferimento di una borsa post laurea avente ad oggetto: "Studio e implementazione di modelli il riconoscimento delle emozioni attraverso l'utilizzo di algoritmi di intelligenza artificiale per l'assistenza ad anziani", della durata di 2 mesi, eventualmente rinnovabili, per un importo di euro duemilaottocento,00 (euro 2.800/00) richiesta dal dott. Filippo Cavall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66</text:p>
          </table:table-cell>
          <table:table-cell office:value-type="string" table:style-name="ce4">
            <text:p>28/05/2018</text:p>
          </table:table-cell>
          <table:table-cell office:value-type="string" table:style-name="ce5">
            <text:p>Provvedimento del Direttore dell'Istituto di BioRobotica per la sottoscrizione del contratto fra la Scuola Superiore S. Anna ed in particolare con l'Istituto di BioRoboticva e Technaid S.L circa l'organizzazione delle conferenze ICNR e WeRob 2018</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65</text:p>
          </table:table-cell>
          <table:table-cell office:value-type="string" table:style-name="ce4">
            <text:p>28/05/2018</text:p>
          </table:table-cell>
          <table:table-cell office:value-type="string" table:style-name="ce5">
            <text:p>Istituto di Management - Attivazione n. 1 <text:s/>Borsa di Studio post laurea per attività  di ricerca - 12 mesi - su tema: "Attività  di ricerca nell'ambito della governance e valutazione della performance in contesti pubblici" - Resp. Scientifico Dott.ssa Sara Barsant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64</text:p>
          </table:table-cell>
          <table:table-cell office:value-type="string" table:style-name="ce4">
            <text:p>28/05/2018</text:p>
          </table:table-cell>
          <table:table-cell office:value-type="string" table:style-name="ce5">
            <text:p>Istituto di Management - Borsa post laurea per attività  di ricerca sul tema: "Implementazione del modello del Water Safety Plan per la filiera idropotabile" proroga di mesi 6 con decorrenza dal 01/06/2018 - Resp. Scientifico Prof. Marco Frey</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73</text:p>
          </table:table-cell>
          <table:table-cell office:value-type="string" table:style-name="ce4">
            <text:p>29/05/2018</text:p>
          </table:table-cell>
          <table:table-cell office:value-type="string" table:style-name="ce5">
            <text:p>Direttore Istituto di Scienze della Vita: selezione pubblica per il conferimento di n. 1 assegno/i di ricerca presso l'Istituto di Scienze della Vita - settore scientifico disciplinare AGR/11 - Entomologia Generale e Applicata, Proponente Ruggero Petacch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272</text:p>
          </table:table-cell>
          <table:table-cell office:value-type="string" table:style-name="ce4">
            <text:p>29/05/2018</text:p>
          </table:table-cell>
          <table:table-cell office:value-type="string" table:style-name="ce5">
            <text:p>Provvedimento del Direttore dell'Istituto di BioRobotica per la nomina della commissione giudicatrice per la selezione per titoli e colloquio di cui al provvedimento n. 249/2018 per l'assegnazione di una borsa post laurea avente ad oggetto: "Definizione di soluzioni e modelli innovativi per lo sviluppo ed il trasferimento tecnologico di dispositivi e tecnologie robotiche", della durata di 6 mesi, eventualmente rinnovabili, per un importo di euro novemilaseicent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71</text:p>
          </table:table-cell>
          <table:table-cell office:value-type="string" table:style-name="ce4">
            <text:p>29/05/2018</text:p>
          </table:table-cell>
          <table:table-cell office:value-type="string" table:style-name="ce5">
            <text:p>Direttore Istituto di Management - nomina commissione bando per n. 1 assegno/i di ricerca emanato con Provv. n. 243, Proponente Fabio Iraldo</text:p>
          </table:table-cell>
          <table:table-cell table:number-columns-repeated="16381" table:style-name="ce1"/>
        </table:table-row>
        <table:table-row table:style-name="ro3">
          <table:table-cell office:value-type="string" table:style-name="ce1">
            <text:p>270</text:p>
          </table:table-cell>
          <table:table-cell office:value-type="string" table:style-name="ce4">
            <text:p>29/05/2018</text:p>
          </table:table-cell>
          <table:table-cell office:value-type="string" table:style-name="ce5">
            <text:p>Approvazione atti del concorso per l'attribuzione di una borsa di studio post laurea di 12 mesi sul tema "Sviluppo di algoritmi di analisi dati ed ottimizzazione per applicazioni industriali"</text:p>
          </table:table-cell>
          <table:table-cell office:value-type="currency" office:value="24000" table:style-name="ce6">
            <text:p><text:s/>€ 24.000,00<text:s/></text:p>
          </table:table-cell>
          <table:table-cell office:value-type="string" table:style-name="ce1">
            <text:p>euro</text:p>
          </table:table-cell>
          <table:table-cell table:number-columns-repeated="16379"/>
        </table:table-row>
        <table:table-row table:style-name="ro3">
          <table:table-cell office:value-type="string" table:style-name="ce1">
            <text:p>269</text:p>
          </table:table-cell>
          <table:table-cell office:value-type="string" table:style-name="ce4">
            <text:p>29/05/2018</text:p>
          </table:table-cell>
          <table:table-cell office:value-type="string" table:style-name="ce5">
            <text:p>ISTITUTO TECIP - <text:s/>Approvazione atti del concorso per l'attribuzione di una borsa di studio post laurea di 12 mesi sul tema "Applicazione di Deep Learning nel controllo qualità  dei prodotti industriali"</text:p>
          </table:table-cell>
          <table:table-cell office:value-type="currency" office:value="15600" table:style-name="ce6">
            <text:p><text:s/>€ 15.600,00<text:s/></text:p>
          </table:table-cell>
          <table:table-cell office:value-type="string" table:style-name="ce1">
            <text:p>euro</text:p>
          </table:table-cell>
          <table:table-cell table:number-columns-repeated="16379"/>
        </table:table-row>
        <table:table-row table:style-name="ro4">
          <table:table-cell office:value-type="string" table:style-name="ce1">
            <text:p>268</text:p>
          </table:table-cell>
          <table:table-cell office:value-type="string" table:style-name="ce4">
            <text:p>29/05/2018</text:p>
          </table:table-cell>
          <table:table-cell office:value-type="string" table:style-name="ce5">
            <text:p>Provvedimento del Direttore dell'Istituto di BioRobotica per l'approvazione degli atti concorsuali relativi all'assegnazione di una borsa post laurea bimestrale avente ad oggetto: "Studio e implementazione di modelli il riconoscimento delle emozioni attraverso l'utilizzo di algoritmi di intelligenza artificiale per l'assistenza ad anziani". Vincitore: <text:s/>Jaeseok Kim, 2° classificato ed idoneo: <text:s/>Francesco Semeraro</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267</text:p>
          </table:table-cell>
          <table:table-cell office:value-type="string" table:style-name="ce4">
            <text:p>29/05/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Alessandro Filippesch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274</text:p>
          </table:table-cell>
          <table:table-cell office:value-type="string" table:style-name="ce4">
            <text:p>30/05/2018</text:p>
          </table:table-cell>
          <table:table-cell office:value-type="string" table:style-name="ce5">
            <text:p>Istituto TeCIP - Provvedimento Direttore di Istituto per la sottoscrizione del contratto applicativo " Realizzazione di un kernel hard real time per architetture ARM ed Intel e di un hypervisor per architetture Intel" CIG derivato 7473483146 nell'ambito dell'Accordo Quadro Sistemi Embedded per applicazioni ferroviarie Rubrica DAC n.548/2017- CIG 710174515F</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75</text:p>
          </table:table-cell>
          <table:table-cell office:value-type="string" table:style-name="ce4">
            <text:p>31/05/2018</text:p>
          </table:table-cell>
          <table:table-cell office:value-type="string" table:style-name="ce5">
            <text:p>Direttore Istituto di Scienze della Vita: selezione pubblica per il conferimento di n. 1 assegno/i di ricerca presso l'Istituto di Scienze della Vita - settore scientifico disciplinare BIO/04 - Fisiologia Vegetale, Proponente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77</text:p>
          </table:table-cell>
          <table:table-cell office:value-type="string" table:style-name="ce4">
            <text:p>01/06/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Arianna Menciass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76</text:p>
          </table:table-cell>
          <table:table-cell office:value-type="string" table:style-name="ce4">
            <text:p>01/06/2018</text:p>
          </table:table-cell>
          <table:table-cell office:value-type="string" table:style-name="ce3">
            <text:p>Approvazione atti borsa post laurea semestrale avente ad oggetto: "Definizione di soluzioni e modelli innovativi per lo sviluppo ed il trasferimento tecnologico di dispositivi e tecnologie robotiche", bandita con Provvedimento del Direttore dell'Istituto di BioRobotica n. 249/2018.Vincitore dott. Giovanni Lacav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80</text:p>
          </table:table-cell>
          <table:table-cell office:value-type="string" table:style-name="ce4">
            <text:p>04/06/2018</text:p>
          </table:table-cell>
          <table:table-cell office:value-type="string" table:style-name="ce5">
            <text:p>Direttore Istituto di Scienze della Vita - nomina commissione bando per n. 1 assegno/i di ricerca emanato con Provv. n. 253, Proponente Laura Ercol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279</text:p>
          </table:table-cell>
          <table:table-cell office:value-type="string" table:style-name="ce4">
            <text:p>04/06/2018</text:p>
          </table:table-cell>
          <table:table-cell office:value-type="string" table:style-name="ce5">
            <text:p>Istituto di Management - Acquisto servizi informatici al di fuori convenzioni Consip - Responsabile Prof. Piccaluga</text:p>
          </table:table-cell>
          <table:table-cell office:value-type="currency" office:value="5000" table:style-name="ce6">
            <text:p><text:s/>€ 5.000,00<text:s/></text:p>
          </table:table-cell>
          <table:table-cell office:value-type="string" table:style-name="ce1">
            <text:p>euro</text:p>
          </table:table-cell>
          <table:table-cell table:number-columns-repeated="16379"/>
        </table:table-row>
        <table:table-row table:style-name="ro5">
          <table:table-cell office:value-type="string" table:style-name="ce1">
            <text:p>278</text:p>
          </table:table-cell>
          <table:table-cell office:value-type="string" table:style-name="ce4">
            <text:p>04/06/2018</text:p>
          </table:table-cell>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1" table:style-name="ce1"/>
        </table:table-row>
        <table:table-row table:style-name="ro5">
          <table:table-cell office:value-type="string" table:style-name="ce1">
            <text:p>281</text:p>
          </table:table-cell>
          <table:table-cell office:value-type="string" table:style-name="ce4">
            <text:p>05/06/2018</text:p>
          </table:table-cell>
          <table:table-cell office:value-type="string" table:style-name="ce5">
            <text:p>Istituto TeCIP progetto di ricerca "Design, implementation e progettazione HW di algoritmi IP per il tracking di obiettivi in video acquisiti tramite video-camere e termo-camere Lotto 2", Responsabile Scientifico Prof. Antonio Frisol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282</text:p>
          </table:table-cell>
          <table:table-cell office:value-type="string" table:style-name="ce4">
            <text:p>06/06/2018</text:p>
          </table:table-cell>
          <table:table-cell office:value-type="string" table:style-name="ce5">
            <text:p>Bando di selezione, per titoli e colloquio, per l'attribuzione di una borsa di studio per attività  di ricerca post laurea della durata di 6 mesi per le esigenze del Progetto PRIN-FORGETDIAB Adaptive Physiological Artificial Pancreas, avente ad oggetto: "Attivita' di progettazione, realizzazione e testing di materiali biocompatibili e ingegnerizzati per il coating di dispositivi per rilascio controllato di farmaco"</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84</text:p>
          </table:table-cell>
          <table:table-cell office:value-type="string" table:style-name="ce4">
            <text:p>07/06/2018</text:p>
          </table:table-cell>
          <table:table-cell office:value-type="string" table:style-name="ce5">
            <text:p>Provvedimento del Direttore dell'Istituto di BioRobotica per la sottoscrizione di una Convenzione tra l'Istituto per l'Ambiente Marino Costiero del Consiglio Nazionale delle Ricerche e l'Istituto di BioRobotica della Scuola Superiore di Studi Universitari e Perfezionamento Sant'Anna per l'attribuzione di un assegno di ricerc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83</text:p>
          </table:table-cell>
          <table:table-cell office:value-type="string" table:style-name="ce4">
            <text:p>07/06/2018</text:p>
          </table:table-cell>
          <table:table-cell office:value-type="string" table:style-name="ce5">
            <text:p>Direttore Istituto di Scienze della Vita - approvazione atti selezione per n. 1 assegno/i di ricerca (bandita con Provv. n. 253, Proponente Laura Ercoli</text:p>
          </table:table-cell>
          <table:table-cell office:value-type="currency" office:value="36846" table:style-name="ce6">
            <text:p><text:s/>€ 36.846,00<text:s/></text:p>
          </table:table-cell>
          <table:table-cell office:value-type="string" table:style-name="ce1">
            <text:p>euro</text:p>
          </table:table-cell>
          <table:table-cell table:number-columns-repeated="16379"/>
        </table:table-row>
        <table:table-row table:style-name="ro5">
          <table:table-cell office:value-type="string" table:style-name="ce1">
            <text:p>287</text:p>
          </table:table-cell>
          <table:table-cell office:value-type="string" table:style-name="ce4">
            <text:p>12/06/2018</text:p>
          </table:table-cell>
          <table:table-cell office:value-type="string" table:style-name="ce5">
            <text:p>ISTITUTO TECIP - proroga di 6 mesi della borsa di studio in scadenza il 14.06.2018 per attività  di ricerca sul tema Fotonica Integrata per interconnessioni luminoso intra-chip, intra-board e intra-system di cui è titolare il dott. Menelaos Ralli CAMARA</text:p>
          </table:table-cell>
          <table:table-cell office:value-type="currency" office:value="7200" table:style-name="ce6">
            <text:p><text:s/>€ 7.200,00<text:s/></text:p>
          </table:table-cell>
          <table:table-cell office:value-type="string" table:style-name="ce1">
            <text:p>euro</text:p>
          </table:table-cell>
          <table:table-cell table:number-columns-repeated="16379"/>
        </table:table-row>
        <table:table-row table:style-name="ro3">
          <table:table-cell office:value-type="string" table:style-name="ce1">
            <text:p>286</text:p>
          </table:table-cell>
          <table:table-cell office:value-type="string" table:style-name="ce4">
            <text:p>12/06/2018</text:p>
          </table:table-cell>
          <table:table-cell office:value-type="string" table:style-name="ce5">
            <text:p>ISTITUTO TECIP - proroga di 6 mesi della borsa di studio in scadenza il 14.06.2018 per attività  di ricerca sul tema tecniche di wearable energy harvesting per analisi biomeccanica indossabile di cui è titolare la dott.ssa Giulia BASSANI</text:p>
          </table:table-cell>
          <table:table-cell office:value-type="currency" office:value="7500" table:style-name="ce6">
            <text:p><text:s/>€ 7.500,00<text:s/></text:p>
          </table:table-cell>
          <table:table-cell office:value-type="string" table:style-name="ce1">
            <text:p>euro</text:p>
          </table:table-cell>
          <table:table-cell table:number-columns-repeated="16379"/>
        </table:table-row>
        <table:table-row table:style-name="ro5">
          <table:table-cell office:value-type="string" table:style-name="ce1">
            <text:p>285</text:p>
          </table:table-cell>
          <table:table-cell office:value-type="string" table:style-name="ce4">
            <text:p>12/06/2018</text:p>
          </table:table-cell>
          <table:table-cell office:value-type="string" table:style-name="ce5">
            <text:p>ISTITUTO TECIP - Emanazione Bando di selezione, per titoli e colloquio, per borsa di studio di 12 mesi per il <text:s/>Progetto "Piattaforma Integrata Avanzata per la Progettazione di Macchine e Sistemi Complessi - PROMAS" finanziato dalla Regione Toscana nell'ambito del programma POR-FESR 2014-2020</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88</text:p>
          </table:table-cell>
          <table:table-cell office:value-type="string" table:style-name="ce4">
            <text:p>13/06/2018</text:p>
          </table:table-cell>
          <table:table-cell office:value-type="string" table:style-name="ce5">
            <text:p>Provvedimento del Direttore dell'Istituto di BioRobotica la sottoscrizione da parte dell'Istituto di BioRobotica del contratto tra la Arbi S.p.a. e la Scuola Superiore Sant'Anna ed in particolare gli Istituti di BioRobotica e Management, circa l'esecuzione del programma di ricerca dal titolo "Blue Resolutio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91</text:p>
          </table:table-cell>
          <table:table-cell office:value-type="string" table:style-name="ce4">
            <text:p>15/06/2018</text:p>
          </table:table-cell>
          <table:table-cell office:value-type="string" table:style-name="ce5">
            <text:p>Istituto di Management - Prof. Andrea Mario Cuore Piccaluga - Autorizzazione sottoscrizione contratto di ricerca c/terzi insieme all'Istituto di BIoRobotica con la Spcietà  <text:s/>Arbi Dario Spa per "Arttività  di ricerca e sviluppo tecnologico nel settore della robotica e della sostenibilità "</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90</text:p>
          </table:table-cell>
          <table:table-cell office:value-type="string" table:style-name="ce4">
            <text:p>15/06/2018</text:p>
          </table:table-cell>
          <table:table-cell office:value-type="string" table:style-name="ce5">
            <text:p>Direttore Istituto di Scienze della Vita - nomina commissione bando per n. 1 assegno/i di ricerca emanato con Provv. n. 273, Proponente Ruggero Petac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89</text:p>
          </table:table-cell>
          <table:table-cell office:value-type="string" table:style-name="ce4">
            <text:p>15/06/2018</text:p>
          </table:table-cell>
          <table:table-cell office:value-type="string" table:style-name="ce5">
            <text:p>Direttore Istituto di Tecnologie della Comunicazione, dell'Informazione e della Percezione - nomina commissione bando per n. 1 assegno/i di ricerca emanato con Provv. n. 267, Proponente Alessandro Filippesch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94</text:p>
          </table:table-cell>
          <table:table-cell office:value-type="string" table:style-name="ce4">
            <text:p>18/06/2018</text:p>
          </table:table-cell>
          <table:table-cell office:value-type="string" table:style-name="ce5">
            <text:p>Direttore Istituto di Scienze della Vita - approvazione atti selezione per n. 1 assegno/i di ricerca (bandita con Provv. n. 273, Proponente Ruggero Petacchi</text:p>
          </table:table-cell>
          <table:table-cell office:value-type="currency" office:value="23787" table:style-name="ce6">
            <text:p><text:s/>€ 23.787,00<text:s/></text:p>
          </table:table-cell>
          <table:table-cell office:value-type="string" table:style-name="ce1">
            <text:p>euro</text:p>
          </table:table-cell>
          <table:table-cell table:number-columns-repeated="16379"/>
        </table:table-row>
        <table:table-row table:style-name="ro3">
          <table:table-cell office:value-type="string" table:style-name="ce1">
            <text:p>293</text:p>
          </table:table-cell>
          <table:table-cell office:value-type="string" table:style-name="ce4">
            <text:p>18/06/2018</text:p>
          </table:table-cell>
          <table:table-cell office:value-type="string" table:style-name="ce5">
            <text:p>Direttore Istituto di Scienze della Vita - nomina commissione bando per n. 1 assegno/i di ricerca emanato con Provv. n. 275, Proponente Pierdomenico Perata</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292</text:p>
          </table:table-cell>
          <table:table-cell office:value-type="string" table:style-name="ce4">
            <text:p>18/06/2018</text:p>
          </table:table-cell>
          <table:table-cell office:value-type="string" table:style-name="ce5">
            <text:p>Direttore Istituto di Biorobotica - nomina commissione bando per n. 1 assegno/i di ricerca emanato con Provv. n. 277, Proponente Arianna Menciassi</text:p>
          </table:table-cell>
          <table:table-cell table:number-columns-repeated="16381" table:style-name="ce1"/>
        </table:table-row>
        <table:table-row table:style-name="ro3">
          <table:table-cell office:value-type="string" table:style-name="ce1">
            <text:p>296</text:p>
          </table:table-cell>
          <table:table-cell office:value-type="string" table:style-name="ce4">
            <text:p>19/06/2018</text:p>
          </table:table-cell>
          <table:table-cell office:value-type="string" table:style-name="ce5">
            <text:p>Direttore Istituto di Tecnologie della Comunicazione, dell'Informazione e della Percezione - approvazione atti selezione per n. 1 assegno/i di ricerca (bandita con Provv. n. 267, Proponente Alessandro Filippeschi</text:p>
          </table:table-cell>
          <table:table-cell office:value-type="currency" office:value="20564" table:style-name="ce6">
            <text:p><text:s/>€ 20.564,00<text:s/></text:p>
          </table:table-cell>
          <table:table-cell office:value-type="string" table:style-name="ce1">
            <text:p>euro</text:p>
          </table:table-cell>
          <table:table-cell table:number-columns-repeated="16379"/>
        </table:table-row>
        <table:table-row table:style-name="ro3">
          <table:table-cell office:value-type="string" table:style-name="ce1">
            <text:p>295</text:p>
          </table:table-cell>
          <table:table-cell office:value-type="string" table:style-name="ce4">
            <text:p>19/06/2018</text:p>
          </table:table-cell>
          <table:table-cell office:value-type="string" table:style-name="ce5">
            <text:p>ISTITUTO TECIP: avviso 3 premi di studio (a.a 2017-18) e 1 premio di laurea (a.a. 2016-17) per studenti Laurea Magistrale in Informatica e Networking</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97</text:p>
          </table:table-cell>
          <table:table-cell office:value-type="string" table:style-name="ce4">
            <text:p>20/06/2018</text:p>
          </table:table-cell>
          <table:table-cell office:value-type="string" table:style-name="ce5">
            <text:p>Istituto di Management - Approvazione atti per l'attribuzione di n. 2 borse di studio post-laurea per attività  di ricerca sul tema: "Attività  di ricerca nell'ambito della valutazione dei percorsi assistenziali complessi" - Resp. Scientifico Dott.ssa Sara Barsan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04</text:p>
          </table:table-cell>
          <table:table-cell office:value-type="string" table:style-name="ce4">
            <text:p>21/06/2018</text:p>
          </table:table-cell>
          <table:table-cell office:value-type="string" table:style-name="ce5">
            <text:p>Approvazione Porgetto "Gesture-based robot control with neuromorphic haptic feedback for telemanipulation in space environments" finanziato da Dubai Future Foundation - referente Ing Odd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03</text:p>
          </table:table-cell>
          <table:table-cell office:value-type="string" table:style-name="ce4">
            <text:p>21/06/2018</text:p>
          </table:table-cell>
          <table:table-cell office:value-type="string" table:style-name="ce5">
            <text:p>Provvedimento del Direttore dell'Istituto di BioRobotica per la sottoscrizione del Contratto tra la Khalifa University e la Scuola Superiore Sant'Anna per la gestione dell'iniziativa MBZIRC 2020</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02</text:p>
          </table:table-cell>
          <table:table-cell office:value-type="string" table:style-name="ce4">
            <text:p>21/06/2018</text:p>
          </table:table-cell>
          <table:table-cell office:value-type="string" table:style-name="ce5">
            <text:p>Istituto di Management - Acquisto servizi informatici al di fuori convenzioni Consip - Responsabile Prof. Piccaluga</text:p>
          </table:table-cell>
          <table:table-cell office:value-type="currency" office:value="3000" table:style-name="ce6">
            <text:p><text:s/>€ 3.000,00<text:s/></text:p>
          </table:table-cell>
          <table:table-cell office:value-type="string" table:style-name="ce1">
            <text:p>euro</text:p>
          </table:table-cell>
          <table:table-cell table:number-columns-repeated="16379"/>
        </table:table-row>
        <table:table-row table:style-name="ro3">
          <table:table-cell office:value-type="string" table:style-name="ce1">
            <text:p>301</text:p>
          </table:table-cell>
          <table:table-cell office:value-type="string" table:style-name="ce4">
            <text:p>21/06/2018</text:p>
          </table:table-cell>
          <table:table-cell office:value-type="string" table:style-name="ce5">
            <text:p>Direttore Istituto di Tecnologie della Comunicazione, dell'Informazione e della Percezione - nomina commissione bando per n. 1 assegno/i di ricerca emanato con Provv. n. 278, Proponente Antonella Bogoni</text:p>
          </table:table-cell>
          <table:table-cell table:number-columns-repeated="16381" table:style-name="ce1"/>
        </table:table-row>
        <table:table-row table:style-name="ro5">
          <table:table-cell office:value-type="string" table:style-name="ce1">
            <text:p>300</text:p>
          </table:table-cell>
          <table:table-cell office:value-type="string" table:style-name="ce4">
            <text:p>21/06/2018</text:p>
          </table:table-cell>
          <table:table-cell office:value-type="string" table:style-name="ce5">
            <text:p>Istituto di Management - Attivazione n. 1 Borsa di Studio post laurea per attività  di ricerca - 12 mesi - sul tema: "Attività  di ricerca e studio inerente la diffusione della lingua e della cultura cinese in Italia" - Resp. Scie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99</text:p>
          </table:table-cell>
          <table:table-cell office:value-type="string" table:style-name="ce4">
            <text:p>21/06/2018</text:p>
          </table:table-cell>
          <table:table-cell office:value-type="string" table:style-name="ce5">
            <text:p>Istituto di Management - Richiesta di RINNOVO borsa di Studio post-laurea per attività  di ricerca "Studio e analisi per il coordinamento e l'implementazione del progetto "Sino-Italian Research and Innovation Area" per 12 mesi Dott.ssa Yuyi Yang - Resp. S cei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298</text:p>
          </table:table-cell>
          <table:table-cell office:value-type="string" table:style-name="ce4">
            <text:p>21/06/2018</text:p>
          </table:table-cell>
          <table:table-cell office:value-type="string" table:style-name="ce5">
            <text:p>Nomina Nuova Commissione giudicatrice del concorso per l'attribuzione di una Borsa di Studio per attività  di ricerca post laurea sul tema: "Attività  di ricerca nell'ambito della governance e valutazione della performance in contesti pubblici" - Bando_265</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11</text:p>
          </table:table-cell>
          <table:table-cell office:value-type="string" table:style-name="ce4">
            <text:p>22/06/2018</text:p>
          </table:table-cell>
          <table:table-cell office:value-type="string" table:style-name="ce5">
            <text:p>Direttore Istituto di Scienze della Vita - nomina commissione bando per n. 1 assegno/i di ricerca emanato con Provv. n. 263, Proponente Vincenzo Lionett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10</text:p>
          </table:table-cell>
          <table:table-cell office:value-type="string" table:style-name="ce4">
            <text:p>22/06/2018</text:p>
          </table:table-cell>
          <table:table-cell office:value-type="string" table:style-name="ce5">
            <text:p>Approvazione e sottoscrizione accordo di collaborazione per la gestione del Laboratorio Congiunto MARE tra Istituto di BioRobotica e Fondazione Don Gnocchi Onlus</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09</text:p>
          </table:table-cell>
          <table:table-cell office:value-type="string" table:style-name="ce4">
            <text:p>22/06/2018</text:p>
          </table:table-cell>
          <table:table-cell office:value-type="string" table:style-name="ce5">
            <text:p>Direttore Istituto di Scienze della Vita: selezione pubblica per il conferimento di n. 1 assegno/i di ricerca presso l'Istituto di Scienze della Vita - settore scientifico disciplinare AGR/02 - Agronomia e Coltivazioni Erbacee, Proponente Paolo Barberi</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08</text:p>
          </table:table-cell>
          <table:table-cell office:value-type="string" table:style-name="ce4">
            <text:p>22/06/2018</text:p>
          </table:table-cell>
          <table:table-cell office:value-type="string" table:style-name="ce5">
            <text:p>Direttore Istituto di Scienze della Vita: selezione pubblica per il conferimento di n. 1 assegno/i di ricerca presso l'Istituto di Scienze della Vita - settore scientifico disciplinare AGR/02 - Agronomia e Coltivazioni Erbacee, Proponente Anna Camilla Moonen</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07</text:p>
          </table:table-cell>
          <table:table-cell office:value-type="string" table:style-name="ce4">
            <text:p>22/06/2018</text:p>
          </table:table-cell>
          <table:table-cell office:value-type="string" table:style-name="ce5">
            <text:p>Istituto TeCIP - Progetto POR FESR ALEX Arm Light Exoskeleton, responsabile scientifico dott. Massimo Solazzi</text:p>
          </table:table-cell>
          <table:table-cell table:style-name="ce1"/>
          <table:table-cell office:value-type="string" table:style-name="ce1">
            <text:p>euro</text:p>
          </table:table-cell>
          <table:table-cell table:number-columns-repeated="16379"/>
        </table:table-row>
        <table:table-row table:style-name="ro4">
          <table:table-cell office:value-type="string" table:style-name="ce1">
            <text:p>306</text:p>
          </table:table-cell>
          <table:table-cell office:value-type="string" table:style-name="ce4">
            <text:p>22/06/2018</text:p>
          </table:table-cell>
          <table:table-cell office:value-type="string" table:style-name="ce5">
            <text:p>Istituto di Management -Attivazione n. 1 Borsa di Studio post laurea per attività  di ricerca - 12 mesi - sul tema: "Attività  di social marketing del Progetto Sino-Italian Innovation Base-Camp e dell'Istituto Galilei e attività  di supporto allo sviluppo dei progetti di cooperazione in realità  italiane a Chongquin"" - Resp. Scientifico Prof. Alberto Di Minin</text:p>
          </table:table-cell>
          <table:table-cell table:style-name="ce1"/>
          <table:table-cell office:value-type="string" table:style-name="ce1">
            <text:p>euro</text:p>
          </table:table-cell>
          <table:table-cell table:number-columns-repeated="16379"/>
        </table:table-row>
        <table:table-row table:style-name="ro5">
          <table:table-cell office:value-type="string" table:style-name="ce1">
            <text:p>305</text:p>
          </table:table-cell>
          <table:table-cell office:value-type="string" table:style-name="ce4">
            <text:p>22/06/2018</text:p>
          </table:table-cell>
          <table:table-cell office:value-type="string" table:style-name="ce5">
            <text:p>Istituto di Management -Attivazione n. 1 Borsa di Studio post laurea per attività  di ricerca - 12 mesi - sul tema: "Attività  di difuusione della lingua e della cultura italiana in Cina e supporto agli studenti cinesi e internazionali presso l'Università  di Chongquin" - Resp. Scientifico Prof. Alberto Di Minin</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12</text:p>
          </table:table-cell>
          <table:table-cell office:value-type="string" table:style-name="ce4">
            <text:p>25/06/2018</text:p>
          </table:table-cell>
          <table:table-cell office:value-type="string" table:style-name="ce5">
            <text:p>Direttore Istituto di Scienze della Vita - approvazione atti selezione per n. 1 assegno/i di ricerca (bandita con Provv. n. 275, Proponente Pierdomenico Perata</text:p>
          </table:table-cell>
          <table:table-cell office:value-type="currency" office:value="25000" table:style-name="ce6">
            <text:p><text:s/>€ 25.000,00<text:s/></text:p>
          </table:table-cell>
          <table:table-cell office:value-type="string" table:style-name="ce1">
            <text:p>euro</text:p>
          </table:table-cell>
          <table:table-cell table:number-columns-repeated="16379"/>
        </table:table-row>
        <table:table-row table:style-name="ro3">
          <table:table-cell office:value-type="string" table:style-name="ce1">
            <text:p>314</text:p>
          </table:table-cell>
          <table:table-cell office:value-type="string" table:style-name="ce4">
            <text:p>26/06/2018</text:p>
          </table:table-cell>
          <table:table-cell office:value-type="string" table:style-name="ce5">
            <text:p>Direttore Istituto di Biorobotica - approvazione atti selezione per n. 1 assegno/i di ricerca (bandita con Provv. n. 277, Proponente Arianna Menciassi</text:p>
          </table:table-cell>
          <table:table-cell table:number-columns-repeated="16381" table:style-name="ce1"/>
        </table:table-row>
        <table:table-row table:style-name="ro2">
          <table:table-cell office:value-type="string" table:style-name="ce1">
            <text:p>313</text:p>
          </table:table-cell>
          <table:table-cell office:value-type="string" table:style-name="ce4">
            <text:p>26/06/2018</text:p>
          </table:table-cell>
          <table:table-cell office:value-type="string" table:style-name="ce5">
            <text:p>Istituto TeCIP: provvedimento per acquisto di bene informatico fuori dagli strumenti di e-procurement</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23</text:p>
          </table:table-cell>
          <table:table-cell office:value-type="string" table:style-name="ce4">
            <text:p>27/06/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Christian Cipriani</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22</text:p>
          </table:table-cell>
          <table:table-cell office:value-type="string" table:style-name="ce4">
            <text:p>27/06/2018</text:p>
          </table:table-cell>
          <table:table-cell office:value-type="string" table:style-name="ce5">
            <text:p>Direttore Istituto di Biorobotica: selezione pubblica per il conferimento di n. 1 assegno/i di ricerca presso l'Istituto di Biorobotica - settore scientifico disciplinare ING-IND/34 - Bioingegneria Industriale, Proponente Nicola Vitiello</text:p>
          </table:table-cell>
          <table:table-cell table:style-name="ce1"/>
          <table:table-cell office:value-type="string" table:style-name="ce1">
            <text:p>euro</text:p>
          </table:table-cell>
          <table:table-cell table:number-columns-repeated="16379"/>
        </table:table-row>
        <table:table-row table:style-name="ro3">
          <table:table-cell office:value-type="string" table:style-name="ce1">
            <text:p>321</text:p>
          </table:table-cell>
          <table:table-cell office:value-type="string" table:style-name="ce4">
            <text:p>27/06/2018</text:p>
          </table:table-cell>
          <table:table-cell office:value-type="string" table:style-name="ce5">
            <text:p>Direttore Istituto di Scienze della Vita - approvazione atti selezione per n. 1 assegno/i di ricerca (bandita con Provv. n. 263, Proponente Vincenzo Lionetti</text:p>
          </table:table-cell>
          <table:table-cell office:value-type="currency" office:value="25000" table:style-name="ce6">
            <text:p><text:s/>€ 25.000,00<text:s/></text:p>
          </table:table-cell>
          <table:table-cell office:value-type="string" table:style-name="ce1">
            <text:p>euro</text:p>
          </table:table-cell>
          <table:table-cell table:number-columns-repeated="16379"/>
        </table:table-row>
        <table:table-row table:style-name="ro2">
          <table:table-cell office:value-type="string" table:style-name="ce1">
            <text:p>320</text:p>
          </table:table-cell>
          <table:table-cell office:value-type="string" table:style-name="ce4">
            <text:p>27/06/2018</text:p>
          </table:table-cell>
          <table:table-cell office:value-type="string" table:style-name="ce5">
            <text:p>ISTITUTO TECIP - provvedimento di proroga borsa di studio di Luca MAGGIANI dal 1 luglio 2018 per 2 mesi</text:p>
          </table:table-cell>
          <table:table-cell office:value-type="currency" office:value="3111" table:style-name="ce6">
            <text:p><text:s/>€ 3.111,00<text:s/></text:p>
          </table:table-cell>
          <table:table-cell office:value-type="string" table:style-name="ce1">
            <text:p>euro</text:p>
          </table:table-cell>
          <table:table-cell table:number-columns-repeated="16379"/>
        </table:table-row>
        <table:table-row table:style-name="ro2">
          <table:table-cell office:value-type="string" table:style-name="ce1">
            <text:p>319</text:p>
          </table:table-cell>
          <table:table-cell office:value-type="string" table:style-name="ce4">
            <text:p>27/06/2018</text:p>
          </table:table-cell>
          <table:table-cell office:value-type="string" table:style-name="ce5">
            <text:p>ISTITUTO TECIP - provvedimento di proroga borsa di studio di Antonio DI GUARDO dal 1 luglio 2018 per 2 mesi</text:p>
          </table:table-cell>
          <table:table-cell office:value-type="currency" office:value="2000" table:style-name="ce6">
            <text:p><text:s/>€ 2.000,00<text:s/></text:p>
          </table:table-cell>
          <table:table-cell office:value-type="string" table:style-name="ce1">
            <text:p>euro</text:p>
          </table:table-cell>
          <table:table-cell table:number-columns-repeated="16379"/>
        </table:table-row>
        <table:table-row table:style-name="ro3">
          <table:table-cell office:value-type="string" table:style-name="ce1">
            <text:p>318</text:p>
          </table:table-cell>
          <table:table-cell office:value-type="string" table:style-name="ce4">
            <text:p>27/06/2018</text:p>
          </table:table-cell>
          <table:table-cell office:value-type="string" table:style-name="ce5">
            <text:p>Approvazione atti selezione una borsa di studio post laurea sul tema "Analisi dati da reti di monitoraggio fitosanitario e agrometeorologico" , durata 6 mesi <text:s/>- resp. scientifico Dott. Ruggero Petacchi</text:p>
          </table:table-cell>
          <table:table-cell table:style-name="ce1"/>
          <table:table-cell office:value-type="string" table:style-name="ce1">
            <text:p>euro</text:p>
          </table:table-cell>
          <table:table-cell table:number-columns-repeated="16379"/>
        </table:table-row>
        <table:table-row table:style-name="ro2">
          <table:table-cell office:value-type="string" table:style-name="ce1">
            <text:p>317</text:p>
          </table:table-cell>
          <table:table-cell office:value-type="string" table:style-name="ce4">
            <text:p>27/06/2018</text:p>
          </table:table-cell>
          <table:table-cell office:value-type="string" table:style-name="ce5">
            <text:p>ISTITUTO TECIP - Provvedimento di proroga della borsa di studio di aLICE petrucciani per 6 mesi dal 2 luglio 2018</text:p>
          </table:table-cell>
          <table:table-cell office:value-type="currency" office:value="10000" table:style-name="ce6">
            <text:p><text:s/>€ 10.000,00<text:s/></text:p>
          </table:table-cell>
          <table:table-cell office:value-type="string" table:style-name="ce1">
            <text:p>euro</text:p>
          </table:table-cell>
          <table:table-cell table:number-columns-repeated="16379"/>
        </table:table-row>
        <table:table-row table:style-name="ro2">
          <table:table-cell office:value-type="string" table:style-name="ce1">
            <text:p>316</text:p>
          </table:table-cell>
          <table:table-cell office:value-type="string" table:style-name="ce4">
            <text:p>27/06/2018</text:p>
          </table:table-cell>
          <table:table-cell office:value-type="string" table:style-name="ce5">
            <text:p>ISTITUTO TECIP - Provvedimento di proroga della borsa di studio di Antonio RITACCO per 6 mesi dal 2 luglio 2018</text:p>
          </table:table-cell>
          <table:table-cell office:value-type="currency" office:value="6000" table:style-name="ce6">
            <text:p><text:s/>€ 6.000,00<text:s/></text:p>
          </table:table-cell>
          <table:table-cell office:value-type="string" table:style-name="ce1">
            <text:p>euro</text:p>
          </table:table-cell>
          <table:table-cell table:number-columns-repeated="16379"/>
        </table:table-row>
        <table:table-row table:style-name="ro3">
          <table:table-cell office:value-type="string" table:style-name="ce1">
            <text:p>315</text:p>
          </table:table-cell>
          <table:table-cell office:value-type="string" table:style-name="ce4">
            <text:p>27/06/2018</text:p>
          </table:table-cell>
          <table:table-cell office:value-type="string" table:style-name="ce5">
            <text:p>Direttore Istituto di Management - approvazione atti selezione per n. 1 assegno/i di ricerca (bandita con Provv. n. 243, Proponente Fabio Iraldo</text:p>
          </table:table-cell>
          <table:table-cell table:number-columns-repeated="16381" table:style-name="ce1"/>
        </table:table-row>
        <table:table-row table:style-name="ro5">
          <table:table-cell office:value-type="string" table:style-name="ce1">
            <text:p>324</text:p>
          </table:table-cell>
          <table:table-cell office:value-type="string" table:style-name="ce4">
            <text:p>28/06/2018</text:p>
          </table:table-cell>
          <table:table-cell office:value-type="string" table:style-name="ce5">
            <text:p>Istituto di Management - Approvazione atti per l'attribuzione di n. 1 Borse di Studio per attività  di ricerca sul tema: "Attività  di ricerca nell'ambito della governance e valutazione della performance in contesti pubblici" - Resp. Dott.ssa Sara Barsanti</text:p>
          </table:table-cell>
          <table:table-cell table:style-name="ce1"/>
          <table:table-cell office:value-type="string" table:style-name="ce1">
            <text:p>euro</text:p>
          </table:table-cell>
          <table:table-cell table:number-columns-repeated="16379"/>
        </table:table-row>
        <table:table-row table:number-rows-repeated="1048259" table:style-name="ro2">
          <table:table-cell table:number-columns-repeated="16384"/>
        </table:table-row>
      </table:table>
      <table:database-ranges>
        <table:database-range table:target-range-address="Anno_2018.A5:Anno_2018.E683" table:contains-header="false">
          <table:sort>
            <table:sort-by table:field-number="1"/>
          </table:sort>
        </table:database-range>
        <table:database-range table:target-range-address="Anno_2018.A2:Anno_2018.E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monetta Fermo</meta:initial-creator>
    <dc:creator>Chiara Speroni</dc:creator>
    <meta:creation-date>2019-01-17T08:39:08Z</meta:creation-date>
    <dc:date>2019-03-27T11:22:04Z</dc:date>
  </office:meta>
</office:document-meta>
</file>