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office:value-type="string" table:number-columns-spanned="3" table:number-rows-spanned="1" table:style-name="ce10">
            <text:p>Scuola Superiore Sant'Anna - Delibere del Senato Accademico - II semestre 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number-columns-spanned="1" table:number-rows-spanned="2" table:style-name="ce11">
            <text:p>Argomento della delibera</text:p>
          </table:table-cell>
          <table:table-cell office:value-type="string" table:number-columns-spanned="1" table:number-rows-spanned="2" table:style-name="ce12">
            <text:p>Data della seduta</text:p>
          </table:table-cell>
          <table:table-cell table:number-columns-spanned="1" table:number-rows-spanned="2" table:style-name="ce13"/>
          <table:table-cell table:number-columns-repeated="16380"/>
        </table:table-row>
        <table:table-row table:style-name="ro2">
          <table:table-cell office:value-type="string" table:style-name="ce4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1">
            <text:p>Linee guida per la presentazione e valutazione dei progetti di sviluppo strategico in specifiche aree scientifiche<text:s/></text:p>
          </table:table-cell>
          <table:table-cell office:value-type="date" office:date-value="2018-07-10T00:00:00" table:style-name="ce5">
            <text:p>10-lug-1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1">
            <text:p>Linee guida per la costituzione di dipartimenti federati – esame<text:s/></text:p>
          </table:table-cell>
          <table:table-cell office:value-type="string" table:style-name="ce5">
            <text:p>ordinari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1">
            <text:p>Selezione per l’individuazione del Consigliere di fiducia – nomina Commiss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1">
            <text:p>Regolamento del Comitato Etico Congiunto per la ricerca SNS-SSSA – approvazione modifiche<text:s/>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1">
            <text:p>Revisione del Manuale di amministrazione – espressione di parere<text:s/>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1">
            <text:p>Linee programmaz. Formaz. bilancio unico di previsione annuale e triennale - acquisizione di parere<text:s/>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1">
            <text:p>CFU per Corsi di Alta Formazione e Master Universitari – proposta di attribuzione<text:s/></text:p>
          </table:table-cell>
          <table:table-cell table:style-name="ce6"/>
          <table:table-cell table:style-name="ce2"/>
          <table:table-cell table:number-columns-repeated="16380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1">
            <text:p>Regolamento delle attività formative della Scuola: termini per la presentazione delle tesi PhD – proposta di derog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1">
            <text:p>Una tantum ex art. 1 comma 629 della legge 205/2017<text:s/>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1">
            <text:p>Contratto di ricercatore a tempo determinato ex art. 24, comma 3, lett. a) della legge 240/2010 – proposta di proroga<text:s/>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">
            <text:p>Selez. ex art. 18 l. 240/2010 reclutamento di associato per Dip Ecc EMBEDS e Ist. Management – proposta di attivazione<text:s/>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1">
            <text:p>Selez. ex art. 24, comma 3, lett. a) l. 240/2010, per due posiz. Ric. TD Ist. Manag. di cui 1 per Dip Ecc EMBEDS - di attivazione<text:s/></text:p>
          </table:table-cell>
          <table:table-cell table:style-name="ce5"/>
          <table:table-cell table:style-name="ce2"/>
          <table:table-cell table:number-columns-repeated="16380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1">
            <text:p>Collaborazione con la Fondazione Toscana Gabriele Monasterio - rinnovo accordo per la ricerca medica e la sanità pubblica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1">
            <text:p>Convenzione quadro tra la Scuola Sant’Anna, la Scuola Normale Superiore e la Fondazione Toscana Gabriele Monasterio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1">
            <text:p>Esame di aspetti inerenti attività did. Allievi Ordinari e Criteri per l’esame delle richieste di passaggi di area scientifica/settor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1">
            <text:p>Modifica del Regolamento spin-off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1">
            <text:p>Istituti di BioRobotica e TeCIP: richiesta di integrazione budget corsi PhD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1">
            <text:p>Varie - Accordo per lo scambio di strutture di servizio tra la Scuola Sant’Anna e la Scuola Normal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1">
            <text:p>Varie - Policy sugli spazi della sede centrale – aggiornamento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1">
            <text:p>Varie - Protocollo Intesa con Polizia di Stato</text:p>
          </table:table-cell>
          <table:table-cell table:style-name="ce6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6"/>
          <table:table-cell table:number-columns-repeated="16381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1">
            <text:p>Chiamata ricercatore Dosen - BioRobotica</text:p>
          </table:table-cell>
          <table:table-cell office:value-type="date" office:date-value="2018-07-20T00:00:00" table:style-name="ce5">
            <text:p>20-lug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 - II - ric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1">
            <text:p>Chiamata Zuccolo</text:p>
          </table:table-cell>
          <table:table-cell office:value-type="date" office:date-value="2018-07-20T00:00:00" table:style-name="ce5">
            <text:p>20-lug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 e II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7"/>
          <table:table-cell table:number-columns-repeated="16381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1">
            <text:p>Associazione Artes – adempimenti<text:s/></text:p>
          </table:table-cell>
          <table:table-cell office:value-type="date" office:date-value="2018-09-11T00:00:00" table:style-name="ce5">
            <text:p>11-set-18</text:p>
          </table:table-cell>
          <table:table-cell table:number-columns-repeated="16381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1">
            <text:p>Nucleo di Valutazione federato – designazione componente<text:s/></text:p>
          </table:table-cell>
          <table:table-cell office:value-type="string" table:style-name="ce5">
            <text:p>ordinaria</text:p>
          </table:table-cell>
          <table:table-cell table:number-columns-repeated="16381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1">
            <text:p>Istituti della Scuola – procedura per il cambio di afferenz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1">
            <text:p>Criteri di assegnazione del budget PhD – proposta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1">
            <text:p>PhD Honoris Causa in “Economics” – proposta di conferimento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1">
            <text:p>Laurea Magistrale congiunta con l’Università di Pisa e IMT di Lucca in “Bionics Engineering” - proposta rinnovo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1">
            <text:p>Selezione per il reclutamento di un professore associato - designazione dei membri della Commissione di valutazion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1">
            <text:p>Alternanza Scuola Lavoro - procedura per l’attivazione di progetti da realizzarsi presso le strutture della Scuol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1">
            <text:p>Accordo di collaborazione per la realizzazione del Progetto STEM4FUTURE promosso da Boeing Italia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1">
            <text:p>Bando di selezione interna per allievi ordinari per il Percorso congiunto di didattica integrativa in tema di Scienze politico-sociali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1">
            <text:p>Richiesta di utilizzo della denominazione “santanna” nell’ambito del dominio santannahub.it da parte del Club Spin-off della Scuola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1">
            <text:p>Istituto di BioRobotica – affiliazioni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1">
            <text:p>Istituto DIRPOLIS – modifica PPSE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1">
            <text:p>Istituto di Management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1">
            <text:p>Varie – Dipartimento federato – proposta di istituz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1">
            <text:p>Varie – Richiesta di patrocinio – esame<text:s/>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5"/>
          <table:table-cell table:number-columns-repeated="16381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1">
            <text:p>Chiamata Sorel</text:p>
          </table:table-cell>
          <table:table-cell office:value-type="date" office:date-value="2018-09-17T00:00:00" table:style-name="ce5">
            <text:p>17-set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 fascia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6"/>
          <table:table-cell table:number-columns-repeated="16381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1">
            <text:p>Associazione ARTES4.0: Atto Costitutivo e Statuto – prima lettura<text:s/></text:p>
          </table:table-cell>
          <table:table-cell office:value-type="date" office:date-value="2018-10-09T00:00:00" table:style-name="ce5">
            <text:p>09-ott-18</text:p>
          </table:table-cell>
          <table:table-cell table:number-columns-repeated="16381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1">
            <text:p>Criteri di produttività scientifica<text:s/></text:p>
          </table:table-cell>
          <table:table-cell office:value-type="string" table:style-name="ce5">
            <text:p>ordinaria</text:p>
          </table:table-cell>
          <table:table-cell table:number-columns-repeated="16381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1">
            <text:p>Criteri di afferenza dei docenti agli Istituti della Scuola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1">
            <text:p>Lauree Magistrali congiunte: ripartizione del budget annuale – proposta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1">
            <text:p>LM con UniTrento in “Innovation Management - Management dell'innovazione….. – rinnovo Convenzione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1">
            <text:p>Selez. per posizione ricercatore tipo B per le esigenze del Dipartimento di Eccellenza di Area 9 – atti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string" table:style-name="ce1">
            <text:p>Convenzione con SNS per corso ordinario di II livello congiunto area di Scienze politiche – approvazion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string" table:style-name="ce1">
            <text:p>Hublife srl: richiesta di riconoscimento quale spin-off della Scuola – espressione di parer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string" table:style-name="ce1">
            <text:p>Istituto di BioRobotica – affiliaz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string" table:style-name="ce1">
            <text:p>Istituto di BioRobotica – accordo con INPECO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string" table:style-name="ce1">
            <text:p>Istituto di Management – affili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string" table:style-name="ce1">
            <text:p>Varie – Richiesta di patrocinio – esame - convegno soc. italiana di medicina subacque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string" table:style-name="ce1">
            <text:p>Varie – Richieste allievi – esam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string" table:style-name="ce1">
            <text:p>Varie – Aggressione omofoba a Pis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02" table:style-name="ce2">
            <text:p>202</text:p>
          </table:table-cell>
          <table:table-cell office:value-type="string" table:style-name="ce1">
            <text:p>Chiamata ricercatore Moschella - Economia</text:p>
          </table:table-cell>
          <table:table-cell office:value-type="date" office:date-value="2018-10-16T00:00:00" table:style-name="ce5">
            <text:p>16-ott-18</text:p>
          </table:table-cell>
          <table:table-cell table:number-columns-repeated="16381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string" table:style-name="ce1">
            <text:p>Chiamata ricercatrici Biondi e Capone - DIRPOLIS</text:p>
          </table:table-cell>
          <table:table-cell office:value-type="string" table:style-name="ce6">
            <text:p>est I - II - ric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string" table:style-name="ce1">
            <text:p>Chiamata Contestabile - TeCIP</text:p>
          </table:table-cell>
          <table:table-cell office:value-type="date" office:date-value="2018-10-16T00:00:00" table:style-name="ce5">
            <text:p>16-ott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 - II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string" table:style-name="ce1">
            <text:p>Chiamata Ercoli - Scienze della Vita</text:p>
          </table:table-cell>
          <table:table-cell office:value-type="date" office:date-value="2018-10-16T00:00:00" table:style-name="ce5">
            <text:p>16-ott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6"/>
          <table:table-cell table:number-columns-repeated="16381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string" table:style-name="ce1">
            <text:p>Nucleo di Valutazione – Relazione anno 2017<text:s/></text:p>
          </table:table-cell>
          <table:table-cell office:value-type="date" office:date-value="2018-11-13T00:00:00" table:style-name="ce5">
            <text:p>13-nov-18</text:p>
          </table:table-cell>
          <table:table-cell table:number-columns-repeated="16381"/>
        </table:table-row>
        <table:table-row table:style-name="ro3">
          <table:table-cell office:value-type="float" office:value="211" table:style-name="ce2">
            <text:p>211</text:p>
          </table:table-cell>
          <table:table-cell office:value-type="string" table:style-name="ce1">
            <text:p>PhD congiunto in Economics – rinnovo dell’accordo<text:s/></text:p>
          </table:table-cell>
          <table:table-cell office:value-type="string" table:style-name="ce6">
            <text:p>ordinario</text:p>
          </table:table-cell>
          <table:table-cell table:number-columns-repeated="16381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string" table:style-name="ce1">
            <text:p>Progetti di Sviluppo Aree scientifiche – esame propost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string" table:style-name="ce1">
            <text:p>Nuovo modello di valutazione per la ricerca – integraz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string" table:style-name="ce1">
            <text:p>Policy in materia di enti finanziatori nelle pubblicazioni di ricerca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string" table:style-name="ce1">
            <text:p>Richieste di patrocinio – esame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16" table:style-name="ce2">
            <text:p>216</text:p>
          </table:table-cell>
          <table:table-cell office:value-type="string" table:style-name="ce1">
            <text:p>Riconoscimento titolo di Master Universitario a corsi realizzati prima del Regolamento del 2002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string" table:style-name="ce1">
            <text:p>Reclutamento di personale per i Dipartimenti di Eccellenza – procedure di attivazione delle posizioni previste nei progetti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string" table:style-name="ce1">
            <text:p>Posizione di ricercatore TD di ti po A per le esigenze dell'Istituto di BioRobotica – proposta di attivazione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string" table:style-name="ce1">
            <text:p>Regolamento Corso ordinario congiunto di II livello area di Scienze politiche – approvazion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string" table:style-name="ce1">
            <text:p>Canapisti srl: richiesta di accreditamento quale impresa spin-off della Scuola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string" table:style-name="ce1">
            <text:p>Impegno di riservatezza e proprietà intellettuale – approvazione fac-simili e modalità attuativ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string" table:style-name="ce1">
            <text:p>Istituto di BioRobotic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string" table:style-name="ce1">
            <text:p>Istituto DIRPOLIS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string" table:style-name="ce1">
            <text:p>Istituto di Management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string" table:style-name="ce1">
            <text:p>Istituto TeCIP – affiliazioni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string" table:style-name="ce1">
            <text:p>Istituto di Scienze della Vit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string" table:style-name="ce1">
            <text:p>Istituto di Economi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style-name="ce9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string" table:style-name="ce1">
            <text:p>Chiamata ricercatori Management Daddi e Annunziata</text:p>
          </table:table-cell>
          <table:table-cell office:value-type="date" office:date-value="2018-11-15T00:00:00" table:style-name="ce5">
            <text:p>15-nov-18</text:p>
          </table:table-cell>
          <table:table-cell table:number-columns-repeated="16381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string" table:style-name="ce1">
            <text:p>Chiamata ricercatore SdV Dell'Acqua</text:p>
          </table:table-cell>
          <table:table-cell office:value-type="string" table:style-name="ce6">
            <text:p>est I - II - ric</text:p>
          </table:table-cell>
          <table:table-cell table:number-columns-repeated="16381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string" table:style-name="ce1">
            <text:p>Chiamata ricercatore Biorob Tortora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string" table:style-name="ce1">
            <text:p>PhD congiunto in Economics – approvazione convenzione<text:s/></text:p>
          </table:table-cell>
          <table:table-cell office:value-type="date" office:date-value="2018-12-04T00:00:00" table:style-name="ce5">
            <text:p>04-dic-18</text:p>
          </table:table-cell>
          <table:table-cell table:number-columns-repeated="16381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string" table:style-name="ce1">
            <text:p>Convenzione fra la Scuola e la Fondazione InPhotec – prima lettura<text:s/></text:p>
          </table:table-cell>
          <table:table-cell office:value-type="string" table:style-name="ce5">
            <text:p>ordinaria</text:p>
          </table:table-cell>
          <table:table-cell table:number-columns-repeated="16381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string" table:style-name="ce1">
            <text:p>Accordo di collaborazione con il Ministero dell’Interno, Dipartimento di Pubblica Sicurezza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0" table:style-name="ce2">
            <text:p>240</text:p>
          </table:table-cell>
          <table:table-cell office:value-type="string" table:style-name="ce1">
            <text:p>Bilancio unico di previsione annuale autorizzatorio esercizio 2019 e bilancio triennale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string" table:style-name="ce1">
            <text:p>Piano Alta Formazione anno 2019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2" table:style-name="ce2">
            <text:p>242</text:p>
          </table:table-cell>
          <table:table-cell office:value-type="string" table:style-name="ce1">
            <text:p>Corsi Ph.D: attivazione XXXV Ciclo – bando unico – approvaz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string" table:style-name="ce1">
            <text:p>Analisi corsi PhD in funzione degli indicatori del Programma Triennale 2016/2018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string" table:style-name="ce1">
            <text:p>Struttura organizzativa dell’Amministr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5" table:style-name="ce2">
            <text:p>245</text:p>
          </table:table-cell>
          <table:table-cell office:value-type="string" table:style-name="ce1">
            <text:p>Convenzione-quadro tra la Scuola e la Commissione Nazionale per le Società e la Borsa –Consob – rinnovo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string" table:style-name="ce1">
            <text:p>Convenzione-quadro tra la Scuola e l’Associazione Ex Allievi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string" table:style-name="ce1">
            <text:p>Verifica annuale dell’adempimento dei compiti didattici dei Docenti e ricercatori - esiti della procedura per l'a.a. 2017/2018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8" table:style-name="ce2">
            <text:p>248</text:p>
          </table:table-cell>
          <table:table-cell office:value-type="string" table:style-name="ce1">
            <text:p>Concorso per allievi ordinari a.a. 2018/2019 – esit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string" table:style-name="ce1">
            <text:p>Jotto Fair 2019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52" table:style-name="ce2">
            <text:p>252</text:p>
          </table:table-cell>
          <table:table-cell office:value-type="string" table:style-name="ce1">
            <text:p>Varie - Corso ordinario congiunto di II livello area di Scienze politiche – approvazione regolamento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string" table:style-name="ce1">
            <text:p>Varie – Istituto DIRPOLIS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string" table:style-name="ce1">
            <text:p>Varie – Finanziamento MIUR per Corsi PhD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string" table:style-name="ce1">
            <text:p>Chiamata ricercatore tipo B - Secondini (TeCIP)</text:p>
          </table:table-cell>
          <table:table-cell office:value-type="date" office:date-value="2018-12-12T00:00:00" table:style-name="ce5">
            <text:p>12-dic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 II e ric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string" table:style-name="ce1">
            <text:p>Chiamata associata Seghieri (EMBeDS - Ist. Management)</text:p>
          </table:table-cell>
          <table:table-cell office:value-type="date" office:date-value="2018-12-12T00:00:00" table:style-name="ce5">
            <text:p>12-dic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 e II fascia</text:p>
          </table:table-cell>
          <table:table-cell table:number-columns-repeated="16381"/>
        </table:table-row>
        <table:table-row table:number-rows-repeated="4"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style-name="ce7"/>
          <table:table-cell table:number-columns-repeated="16381"/>
        </table:table-row>
        <table:table-row table:number-rows-repeated="2"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5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45" table:style-name="ro3">
          <table:table-cell table:number-columns-repeated="16384"/>
        </table:table-row>
        <table:table-row table:number-rows-repeated="1048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02-16T15:21:28Z</meta:creation-date>
    <dc:date>2019-03-27T11:22:29Z</dc:date>
    <meta:print-date>2014-11-04T08:33:49Z</meta:print-date>
  </office:meta>
</office:document-meta>
</file>