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0.161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781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1" table:number-columns-repeated="16380" table:default-cell-style-name="ce1"/>
        <table:table-row table:style-name="ro1">
          <table:table-cell office:value-type="string" table:number-columns-spanned="3" table:number-rows-spanned="1" table:style-name="ce9">
            <text:p>Scuola Superiore Sant'Anna - Delibere del Senato Accademico i semestre 2018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style-name="ce3">
            <text:p>Numero</text:p>
          </table:table-cell>
          <table:table-cell office:value-type="string" table:number-columns-spanned="1" table:number-rows-spanned="2" table:style-name="ce10">
            <text:p>Argomento della delibera</text:p>
          </table:table-cell>
          <table:table-cell office:value-type="string" table:number-columns-spanned="1" table:number-rows-spanned="2" table:style-name="ce11">
            <text:p>Data della seduta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2">
          <table:table-cell office:value-type="string" table:style-name="ce4">
            <text:p>delibera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1">
            <text:p>Coordinatori di Progetto – rinnovo incarichi<text:s/></text:p>
          </table:table-cell>
          <table:table-cell office:value-type="date" office:date-value="2018-01-16T00:00:00" table:style-name="ce5">
            <text:p>16-gen-18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">
            <text:p>OGP – Settimana dell’Amministrazione Aperta 5 – 11 febbraio 2018 – proposta di partecipazione della Scuola<text:s/></text:p>
          </table:table-cell>
          <table:table-cell office:value-type="string" table:style-name="ce5">
            <text:p>ordinaria</text:p>
          </table:table-cell>
          <table:table-cell table:style-name="ce2"/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">
            <text:p>Dipartimenti di Eccellenza – esit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1">
            <text:p>Ripartizione Fondo Unico Istituti (FUI) – aggiornament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1">
            <text:p>Comitato Unico di Garanzia – nomina commissione selezione intern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1">
            <text:p>Dottorato congiunto in “European and Transnational Governance” tra la Scuola Sant’Anna e la Scuola Normale - esame propost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1">
            <text:p>Conv. partecipazione percorso PF24 attivato presso UniPi da parte di dottorandi già iscritti presso la Scuola Sant’Anna – esame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1">
            <text:p>Convenzione con l’Università di Pisa per la realizzazione della Laurea Magistrale in Informatica e Networking – esame rinnov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1">
            <text:p>Istituto DIRPOLIS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1">
            <text:p>Istituto di Management – affili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1">
            <text:p>Istituto di Management – DB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1">
            <text:p>Varie - Sant’Anna Business Game – approv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1">
            <text:p>Varie – Richiesta di patrocinio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1">
            <text:p>Prevenzione della corruzione e trasparenza<text:s/></text:p>
          </table:table-cell>
          <table:table-cell office:value-type="date" office:date-value="2018-02-13T00:00:00" table:style-name="ce5">
            <text:p>13-feb-18</text:p>
          </table:table-cell>
          <table:table-cell table:number-columns-repeated="16381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1">
            <text:p>Fondo Unico Istituti – algoritmo ripartizione fondi<text:s/></text:p>
          </table:table-cell>
          <table:table-cell office:value-type="string" table:style-name="ce6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1">
            <text:p>Robotics Flagship – adempimenti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1">
            <text:p>Origins Bridge – convenzione e costituzione centrale unica di committenz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1">
            <text:p>Richieste di patrocinio – esam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">
            <text:p>Revisione del Manuale di Amministrazione della Scuola – acquisizione di parer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1">
            <text:p>Dottorato congiunto in “Transnational Governance” tra la Scuola Sant’Anna e la Scuola Normale - esame propost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">
            <text:p>Decreto MIUR n. 40/2018: aumento dell’importo annuale del borse di dottorato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1">
            <text:p>Lauree magistrali – analis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">
            <text:p>Lauree Magistrali in Informatica e Networking (MCSN) ed Embedded Computing Systems (MECS) – determinazioni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1">
            <text:p>Piano di reclutamento 2017 - punti organico residu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1">
            <text:p>Selez. due posiz ric TD ex art. 24, comma 3, lett. a), legge 240/2010 - Istituti di Scienze della Vita e TeCIP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1">
            <text:p>Bando concorso I livello a.a. 2018/2019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">
            <text:p>Soc. ABzero – richiesta di riconoscimento quale impresa spin-off della Scuol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1">
            <text:p>Istituto di Economia – affiliazione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1">
            <text:p>Istituto di Economia – affidamento incarich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1">
            <text:p>Istituto di Management – affiliazion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">
            <text:p>Istituto di Scienze della Vita – affiliazion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1">
            <text:p>Varie – Dipartimenti di eccellenza – adempimenti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1">
            <text:p>Federazione SNS, IUSS e SSSA – nomina componente esterno del CdA<text:s/></text:p>
          </table:table-cell>
          <table:table-cell office:value-type="date" office:date-value="2018-03-13T00:00:00" table:style-name="ce5">
            <text:p>13-mar-18</text:p>
          </table:table-cell>
          <table:table-cell table:number-columns-repeated="16381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1">
            <text:p>Fondo Unico Istituti – nuovo algoritmo ripartizione fondi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1">
            <text:p>Commissione Paritetica Docenti Studenti – Relazione anno 2016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1">
            <text:p>Presidio Qualità – Relazione anno 2017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1">
            <text:p>Richieste di patrocinio – esam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1">
            <text:p>Policy per la gestione dei conflitti d'interesse – risultati fase di sperimentazione e revis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1">
            <text:p>Istituto di Management – affiliazioni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1">
            <text:p>Istituto TeCIP – affili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1">
            <text:p>Varie – Istituto di BioRobotica – affili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1">
            <text:p>Varie – RAF: Libro I e Titolo II del Libro V -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1">
            <text:p>Varie – PhD cong in “Transnational Governance” tra SSSA e SNS – proposta Coordinato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1">
            <text:p>Varie – Piano di reclutamento 2017 - destinazione punti organico residui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1">
            <text:p>Pubblicazioni e comunicazioni di terzi lesive dell’immagine della Scuola<text:s/></text:p>
          </table:table-cell>
          <table:table-cell office:value-type="date" office:date-value="2018-04-10T00:00:00" table:style-name="ce5">
            <text:p>10-apr-18</text:p>
          </table:table-cell>
          <table:table-cell table:number-columns-repeated="16381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1">
            <text:p>Archivio digitale della Scuola – aggiornamento delle linee guida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1">
            <text:p>Rilascio del patrocinio della Scuola e relativo uso del logo – policy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1">
            <text:p>Contratti di ricercatore TD ex art. 24, comma 3, lett. a) della legge 240/2010 – proposta di prorog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1">
            <text:p>Regolamento svolgimento incarichi esterni di docenti e ricercatori universitari della Scuola” –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1">
            <text:p>Regolamento Attività formative: libro I e titolo II del libro V – approvazione modifich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1">
            <text:p>Protocollo d’Intesa sui BIG DAT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1">
            <text:p>Fondazione Integra: richiesta di riconoscimento quale organismo di ricerca spin-off della Scuola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1">
            <text:p>Istituto di BioRobotica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1">
            <text:p>Istituto DIRPOLIS – affili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1">
            <text:p>Istituto di Management: Confucius Institute e Scuola Sant’Anna – rinnovo dell’accordo di collaborazion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1">
            <text:p>Istituto di Scienze della Vita – affiliazioni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1">
            <text:p>Bilancio di esercizio e altri documenti consuntivi esercizio 2017 – espressione di parere</text:p>
          </table:table-cell>
          <table:table-cell office:value-type="date" office:date-value="2018-04-26T00:00:00" table:style-name="ce5">
            <text:p>26-apr-18</text:p>
          </table:table-cell>
          <table:table-cell table:number-columns-repeated="16381" table:style-name="ce1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1">
            <text:p>Convenzione con UniPisa per la LM in Economics - Classe di Laurea LM-56 Scienze Economiche – esame rinnovo<text:s/></text:p>
          </table:table-cell>
          <table:table-cell office:value-type="string" table:style-name="ce5">
            <text:p>consuntivo 2017</text:p>
          </table:table-cell>
          <table:table-cell table:number-columns-repeated="16381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1">
            <text:p>Soc. ROBOFUS: richiesta di riconoscimento quale impresa spin-off della Scuola – espressione di parer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1">
            <text:p>D.M. 168/2018 Piano Straord Reclutamento Ric tipo B <text:s/>- riflessi su Piano di Reclutamento 2017</text:p>
          </table:table-cell>
          <table:table-cell table:style-name="ce7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1">
            <text:p>Chiamata ricercatore Nicola Bellè</text:p>
          </table:table-cell>
          <table:table-cell office:value-type="date" office:date-value="2018-05-15T00:00:00" table:style-name="ce5">
            <text:p>15-mag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- II - ricercatori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8"/>
          <table:table-cell table:style-name="ce5"/>
          <table:table-cell table:number-columns-repeated="16381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1">
            <text:p>Chiamata ordinario Cesare Stefanini</text:p>
          </table:table-cell>
          <table:table-cell office:value-type="date" office:date-value="2018-05-15T00:00:00" table:style-name="ce5">
            <text:p>15-mag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5">
            <text:p>est I<text:s/>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8"/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1">
            <text:p>Pubblicazioni e comunicazioni di terzi lesive dell’immagine della Scuola<text:s/></text:p>
          </table:table-cell>
          <table:table-cell office:value-type="date" office:date-value="2018-05-15T00:00:00" table:style-name="ce5">
            <text:p>15-mag-18</text:p>
          </table:table-cell>
          <table:table-cell table:number-columns-repeated="16381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1">
            <text:p>“Certiquality” – nomina del rappresentante della Scuola nel “Comitato per la Salvaguardia dell’Imparzialità"</text:p>
          </table:table-cell>
          <table:table-cell office:value-type="string" table:style-name="ce6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1">
            <text:p>Richieste di patrocinio – esam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1">
            <text:p>Master I e II livello - analisi sullo stato dell’arte e individuazione di una strategia futura della Scuola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1">
            <text:p>RAF: Allegato II Discipline interne dei Corsi PhD –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1">
            <text:p>Master Industria/Impresa 4.0 – prima lettur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1">
            <text:p>Analisi composizione corpo docente della Scuol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1">
            <text:p>Commissione di valutazione di una selezione per il reclutamento di un professore ordinario – designazione component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1">
            <text:p>Regolamento reclutamento e disciplina dei ricercatori TD della Scuola - propo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1">
            <text:p>Piano Reclutamento 2017 - richiesta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1">
            <text:p>Lauree magistrali accessibili dagli allievi ordinari tramite percorso idoneativo – approv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1">
            <text:p>Bando di concorso per l’ammissione ai Corsi ordinari di II livello, a.a. 2018/19 – approv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">
            <text:p>Modello dei carichi di lavoro degli Istituti – revis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1">
            <text:p>Istituto di Management – affilia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1">
            <text:p>Istituto TeCIP – affiliazioni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1">
            <text:p>Varie – Regolamento per la disciplina dei tecnologi a tempo determinato- proposta di modifica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1">
            <text:p>Commissione di valutazione di una selezione per il reclutamento di un professore ordinario – designazione componenti<text:s/></text:p>
          </table:table-cell>
          <table:table-cell office:value-type="date" office:date-value="2018-05-24T00:00:00" table:style-name="ce5">
            <text:p>24-mag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telematica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6"/>
          <table:table-cell table:number-columns-repeated="16381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1">
            <text:p>Dipartimento federato area di Scienze politiche – adempimenti<text:s/></text:p>
          </table:table-cell>
          <table:table-cell office:value-type="date" office:date-value="2018-06-12T00:00:00" table:style-name="ce5">
            <text:p>12-giu-18</text:p>
          </table:table-cell>
          <table:table-cell table:number-columns-repeated="16381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1">
            <text:p>Consiglio di Amministrazione federato: determinazione indennità – espressione di parere<text:s/></text:p>
          </table:table-cell>
          <table:table-cell office:value-type="string" table:style-name="ce5">
            <text:p>ordinaria</text:p>
          </table:table-cell>
          <table:table-cell table:number-columns-repeated="16381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1">
            <text:p>Origins Bridge: Convenzione per la costituzione della centrale unica di committenza - modifiche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1">
            <text:p>Richiesta di patrocinio e concessione spazi – esame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1">
            <text:p>Regolamento del Comitato Etico Congiunto per la ricerca della SNS e SSSA – approvazione<text:s/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1">
            <text:p>Bilancio di esercizio 2017 – destinazione risultato d’esercizio 2017 e dei risultati gestionali relativi agli esercizi precedenti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1">
            <text:p>Piano Reclutamento 2018 – esam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1">
            <text:p>Piano Triennale dei Fabbisogni di Personale (PTFP) per il triennio 2018/2020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1">
            <text:p>Conv. con UniTrento per LM in "Int. Sec. St. – studi sulla sicurezza internazionale" – esame rinnov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1">
            <text:p>RAF: Libro III Corsi per il conseguimento del Diploma PhD - proposte di modifica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1">
            <text:p>Piano Alta Formazione (PAF) 2018 – monitoraggio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">
            <text:p>Regolamento per la disciplina degli incarichi di insegnamento - proposta di modifica dell’art. 6<text:s/></text:p>
          </table:table-cell>
          <table:table-cell table:number-columns-repeated="2" table:style-name="ce2"/>
          <table:table-cell table:number-columns-repeated="16380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1">
            <text:p>CFU per Corsi di Alta Formazione e Master Universitari – proposta di attribuz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1">
            <text:p>Commissione di valutazione di una selezione per il reclutamento di un professore associato – designazione componenti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1">
            <text:p>Contratti di ricercatore a tempo determinato stipulati ex art. 24, comma 3, lett. a) della legge 240/2010 – prorog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1">
            <text:p>Selez. ricercatore TD lett. a) l. 240/2010 per le esigenze del Dip. Eccellenza di Area 13 - EMBEDS – attivazione<text:s/></text:p>
          </table:table-cell>
          <table:table-cell table:style-name="ce6"/>
          <table:table-cell table:number-columns-repeated="16381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1">
            <text:p>Accordo per la costituzione della Rete delle Università per lo Sviluppo sostenibile – proposta di adesione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1">
            <text:p>Ist. BioRobotica: Conv. Coop. scientifica tra la Scuola e la Fondazione Don Carlo Gnocchi ONLUS - esame proroga<text:s/>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1">
            <text:p>Istituto di Management – affiliazioni</text:p>
          </table:table-cell>
          <table:table-cell table:style-name="ce5"/>
          <table:table-cell table:number-columns-repeated="16381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1">
            <text:p>Varie – Richiesta di approvazione alla costituzione di RELIEF quale impresa spin-off – espressione di parere<text:s/></text:p>
          </table:table-cell>
          <table:table-cell table:style-name="ce5"/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5"/>
          <table:table-cell table:number-columns-repeated="16381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1">
            <text:p>Chiamata ricercatore tipo B Edoardo Bressanelli</text:p>
          </table:table-cell>
          <table:table-cell office:value-type="date" office:date-value="2018-06-26T00:00:00" table:style-name="ce5">
            <text:p>26-giu-18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office:value-type="string" table:style-name="ce6">
            <text:p>est I - II - ric</text:p>
          </table:table-cell>
          <table:table-cell table:number-columns-repeated="16381"/>
        </table:table-row>
        <table:table-row table:style-name="ro3">
          <table:table-cell table:style-name="ce2"/>
          <table:table-cell table:style-name="ce1"/>
          <table:table-cell table:style-name="ce6"/>
          <table:table-cell table:number-columns-repeated="16381"/>
        </table:table-row>
        <table:table-row table:number-rows-repeated="4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style-name="ce7"/>
          <table:table-cell table:number-columns-repeated="16381"/>
        </table:table-row>
        <table:table-row table:number-rows-repeated="3" table:style-name="ro3">
          <table:table-cell table:style-name="ce2"/>
          <table:table-cell table:style-name="ce1"/>
          <table:table-cell table:number-columns-repeated="2" table:style-name="ce2"/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table:style-name="ce7"/>
          <table:table-cell table:number-columns-repeated="16381"/>
        </table:table-row>
        <table:table-row table:number-rows-repeated="5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2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3">
          <table:table-cell table:number-columns-repeated="2"/>
          <table:table-cell table:style-name="ce7"/>
          <table:table-cell table:number-columns-repeated="16381"/>
        </table:table-row>
        <table:table-row table:number-rows-repeated="4" table:style-name="ro3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43" table:style-name="ro3">
          <table:table-cell table:number-columns-repeated="16384"/>
        </table:table-row>
        <table:table-row table:number-rows-repeated="10483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cola Fiore</meta:initial-creator>
    <dc:creator>Chiara Speroni</dc:creator>
    <meta:creation-date>2006-02-16T15:21:28Z</meta:creation-date>
    <dc:date>2019-03-27T11:22:43Z</dc:date>
    <meta:print-date>2014-11-04T08:33:49Z</meta:print-date>
  </office:meta>
</office:document-meta>
</file>